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B000004B551E66571FE09E74B.png" manifest:media-type="image/png"/>
  <manifest:file-entry manifest:full-path="Pictures/10000201000000D0000001466FBACAD075E67DDA.png" manifest:media-type="image/png"/>
  <manifest:file-entry manifest:full-path="Pictures/10000000000000AB00000127BABCA3EB1A6328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UISymbol" svg:font-family="SegoeUISymbol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4e38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,Bold" fo:font-size="16pt" fo:font-weight="bold" officeooo:paragraph-rsid="000f4e3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,Bold" fo:font-size="18pt" fo:font-style="italic" fo:font-weight="bold" officeooo:paragraph-rsid="000efc37" style:font-size-asian="18pt" style:font-style-asian="italic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Helvetica-BoldOblique" fo:font-size="18pt" fo:font-style="italic" fo:font-weight="bold" officeooo:paragraph-rsid="000efc37" style:font-size-asian="18pt" style:font-style-asian="italic" style:font-weight-asian="bold"/>
    </style:style>
    <style:style style:name="P5" style:family="paragraph" style:parent-style-name="Standard">
      <style:paragraph-properties fo:margin-top="0.503cm" fo:margin-bottom="0.503cm" loext:contextual-spacing="false" fo:text-align="start" style:justify-single-word="false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fo:color="#000000" style:font-name="Calibri" fo:font-size="12pt" style:font-size-asian="12pt"/>
    </style:style>
    <style:style style:name="P7" style:family="paragraph" style:parent-style-name="Standard">
      <style:paragraph-properties fo:margin-top="0.201cm" fo:margin-bottom="0.201cm" loext:contextual-spacing="false" fo:text-align="start" style:justify-single-word="false"/>
      <style:text-properties fo:color="#000000" style:font-name="Helvetica" fo:font-size="10pt" style:font-size-asian="10pt"/>
    </style:style>
    <style:style style:name="P8" style:family="paragraph" style:parent-style-name="Standard" style:master-page-name="">
      <loext:graphic-properties draw:fill="none"/>
      <style:paragraph-properties fo:margin-left="2cm" fo:margin-right="1.9cm" fo:margin-top="0.201cm" fo:margin-bottom="0.201cm" loext:contextual-spacing="false" fo:text-align="start" style:justify-single-word="false" fo:text-indent="0cm" style:auto-text-indent="false" style:page-number="auto" fo:background-color="transparent"/>
      <style:text-properties fo:color="#000000" style:font-name="Helvetica-Bold" fo:font-size="12pt" fo:font-weight="bold" style:font-size-asian="12pt" style:font-weight-asian="bold"/>
    </style:style>
    <style:style style:name="P9" style:family="paragraph" style:parent-style-name="Standard">
      <loext:graphic-properties draw:fill="none"/>
      <style:paragraph-properties fo:margin-left="2cm" fo:margin-right="1.9cm" fo:margin-top="0.201cm" fo:margin-bottom="0.201cm" loext:contextual-spacing="false" fo:text-align="start" style:justify-single-word="false" fo:text-indent="0cm" style:auto-text-indent="false" fo:background-color="transparent"/>
      <style:text-properties fo:color="#000000" style:font-name="Helvetica-Bold" fo:font-size="12pt" fo:font-weight="bold" style:font-size-asian="12pt" style:font-weight-asian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fc37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fo:color="#000000" style:font-name="Helvetica-Oblique" fo:font-size="11pt" fo:font-style="italic" style:font-size-asian="11pt" style:font-style-asian="italic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Helvetica" fo:font-size="10pt" officeooo:paragraph-rsid="00142902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,Bold"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42902"/>
    </style:style>
    <style:style style:name="T1" style:family="text">
      <style:text-properties fo:color="#000000" style:font-name="Helvetica-Bold" fo:font-size="10pt" fo:font-weight="bold" style:font-size-asian="10pt" style:font-weight-asian="bold"/>
    </style:style>
    <style:style style:name="T2" style:family="text">
      <style:text-properties fo:color="#000000" style:font-name="Helvetica" fo:font-size="10pt" style:font-size-asian="10pt"/>
    </style:style>
    <style:style style:name="T3" style:family="text">
      <style:text-properties fo:color="#000000" style:font-name="Calibri,Bold" fo:font-size="18pt" fo:font-weight="bold" style:font-size-asian="18pt" style:font-weight-asian="bold" style:font-size-complex="18pt"/>
    </style:style>
    <style:style style:name="T4" style:family="text">
      <style:text-properties fo:color="#000000" style:font-name="Calibri,Bold" fo:font-size="18pt" fo:font-weight="bold" officeooo:rsid="0012e539" style:font-size-asian="18pt" style:font-weight-asian="bold" style:font-size-complex="18pt"/>
    </style:style>
    <style:style style:name="T5" style:family="text">
      <style:text-properties fo:color="#000000" style:font-name="Calibri,Bold" fo:font-size="16pt" fo:font-weight="bold" style:font-size-asian="16pt" style:font-weight-asian="bold"/>
    </style:style>
    <style:style style:name="T6" style:family="text">
      <style:text-properties officeooo:rsid="0012e539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alibri,Bold" fo:font-size="18pt" fo:font-weight="bold" style:font-size-asian="18pt" style:font-weight-asian="bold" style:font-size-complex="18pt"/>
    </style:style>
    <style:style style:name="T9" style:family="text">
      <style:text-properties style:font-name="Calibri,Bold" fo:font-size="18pt" fo:font-weight="bold" officeooo:rsid="0012e539" style:font-size-asian="18pt" style:font-weight-asian="bold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s1" text:anchor-type="paragraph" svg:x="4.708cm" svg:y="1.72cm" svg:width="0.041cm" style:rel-width="scale" svg:height="0.041cm" style:rel-height="scale" draw:z-index="2"><draw:image xlink:href="Pictures/10000201000007DB000004B551E66571FE09E74B.png" xlink:type="simple" xlink:show="embed" xlink:actuate="onLoad" loext:mime-type="image/png"/><svg:desc>Une image contenant noir, obscurité

Description générée automatiquement</svg:desc></draw:frame><draw:frame draw:style-name="fr1" draw:name="Image 1" text:anchor-type="as-char" svg:y="0cm" svg:width="0.041cm" style:rel-width="scale" svg:height="0.041cm" style:rel-height="scale" draw:z-index="0"><draw:image xlink:href="Pictures/10000201000000D0000001466FBACAD075E67DDA.png" xlink:type="simple" xlink:show="embed" xlink:actuate="onLoad" loext:mime-type="image/png"/></draw:frame><draw:frame draw:style-name="fr1" draw:name="Image2" text:anchor-type="as-char" svg:y="0cm" svg:width="0.041cm" style:rel-width="scale" svg:height="0.041cm" style:rel-height="scale" draw:z-index="1"><draw:image xlink:href="Pictures/10000000000000AB00000127BABCA3EB1A63281E.jpg" xlink:type="simple" xlink:show="embed" xlink:actuate="onLoad" loext:mime-type="image/jpeg"/><svg:desc>Une image contenant texte, Police, logo, Graphique

Description générée automatiquement</svg:desc></draw:frame></text:p>
      <text:p text:style-name="P1"><draw:frame draw:style-name="fr2" draw:name="Image5" text:anchor-type="paragraph" svg:x="4.6cm" svg:y="1.702cm" svg:width="0.041cm" style:rel-width="scale" svg:height="0.041cm" style:rel-height="scale" draw:z-index="5"><draw:image xlink:href="Pictures/10000201000007DB000004B551E66571FE09E74B.png" xlink:type="simple" xlink:show="embed" xlink:actuate="onLoad" loext:mime-type="image/png"/><svg:desc>Une image contenant noir, obscurité

Description générée automatiquement</svg:desc></draw:frame><draw:frame draw:style-name="fr1" draw:name="Image3" text:anchor-type="as-char" svg:y="0cm" svg:width="0.041cm" style:rel-width="scale" svg:height="0.041cm" style:rel-height="scale" draw:z-index="3"><draw:image xlink:href="Pictures/10000201000000D0000001466FBACAD075E67DDA.png" xlink:type="simple" xlink:show="embed" xlink:actuate="onLoad" loext:mime-type="image/png"/></draw:frame><draw:frame draw:style-name="fr1" draw:name="Image4" text:anchor-type="as-char" svg:y="0.051cm" svg:width="0.041cm" style:rel-width="scale" svg:height="0.041cm" style:rel-height="scale" draw:z-index="4"><draw:image xlink:href="Pictures/10000000000000AB00000127BABCA3EB1A63281E.jpg" xlink:type="simple" xlink:show="embed" xlink:actuate="onLoad" loext:mime-type="image/jpeg"/><svg:desc>Une image contenant texte, Police, logo, Graphique

Description générée automatiquement</svg:desc></draw:frame></text:p>
      <text:p text:style-name="P2"/>
      <text:p text:style-name="P13"/>
      <text:p text:style-name="P14"><text:a xlink:type="simple" xlink:href="https://47.snuipp.fr/La-greve-comment-ca-marche#ce.ia47-per%23mc%23ac-bordeaux.fr%23" text:style-name="Internet_20_link" text:visited-style-name="Visited_20_Internet_20_Link"><text:span text:style-name="T4"/></text:a></text:p>
      <text:p text:style-name="P3"/>
      <text:p text:style-name="P4">DECLARATION INDIVIDUELLE D’INTENTION DE GRÈVE</text:p>
      <text:p text:style-name="P4"/>
      <text:p text:style-name="P5"><text:span text:style-name="T1">NOM :</text:span><text:span text:style-name="T2">……………………………………………… </text:span><text:span text:style-name="T1">PRENOM :</text:span><text:span text:style-name="T2">……………………………………</text:span></text:p>
      <text:p text:style-name="P5"><text:span text:style-name="T1">ECOLE : </text:span><text:span text:style-name="T2">…………………………………………… </text:span><text:span text:style-name="T1">CIRCONSCRIPTION </text:span><text:span text:style-name="T2">…………………………. </text:span></text:p>
      <text:p text:style-name="P6">La Loi instituant le Service Minimum d’Accueil oblige chaque Professeur des Ecoles à déclarer son intention de se mettre en grève au moins 48h avant le début de celle-ci exclusivement pour le ou les jours où il est chargé de classe. La déclaration d’intention n’impose pas d’être en grève : le/la collègues qui aurait fait connaître son intention de participer au mouvement de grève peut librement y renoncer.</text:p>
      <text:p text:style-name="P8">Ceci est une déclaration d'intention qui ne présage en rien de ma participation effective à ce mouvement.</text:p>
      <text:p text:style-name="P9">Je déclare mon intention de faire grève le jeudi 5 décembre 2024 et les jours suivants (6, 9, 10, 12, 13, 16, 17, 19, 20 décembre).</text:p>
      <text:p text:style-name="P9"/>
      <text:p text:style-name="P7">Conformément à la loi, je vous rappelle que cette lettre "est couverte par le secret professionnel et ne peut être utilisée que pour l'organisation du service d'accueil" (article L133-5).</text:p>
      <text:p text:style-name="P7"/>
      <text:p text:style-name="P7">Fait à ………………………le ……………………………..</text:p>
      <text:p text:style-name="P7"/>
      <text:p text:style-name="P7">Signature du déclarant,</text:p>
      <text:p text:style-name="P7"/>
      <text:p text:style-name="P15"><text:span text:style-name="T5">A envoyer à : <text:s/></text:span><text:s/><text:a xlink:type="simple" xlink:href="https://47.snuipp.fr/La-greve-comment-ca-marche#ce.ia47-per%23mc%23ac-bordeaux.fr%23" text:style-name="Internet_20_link" text:visited-style-name="Visited_20_Internet_20_Link"><text:span text:style-name="T7">ce.ia47-per@ac-bordeaux.fr</text:span></text:a></text:p>
      <text:p text:style-name="P12"><text:span text:style-name="T8">avant le lundi 2 décembre à </text:span><text:span text:style-name="T9">23 h 59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UISymbol" svg:font-family="SegoeUISymbol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0:57:27.698000000</meta:creation-date>
    <dc:date>2024-11-30T15:44:21.836000000</dc:date>
    <meta:editing-duration>PT1H40M29S</meta:editing-duration>
    <meta:editing-cycles>4</meta:editing-cycles>
    <meta:generator>LibreOffice/6.4.4.2$Windows_X86_64 LibreOffice_project/3d775be2011f3886db32dfd395a6a6d1ca2630ff</meta:generator>
    <meta:print-date>2024-11-28T12:23:46.806000000</meta:print-date>
    <meta:document-statistic meta:table-count="0" meta:image-count="6" meta:object-count="0" meta:page-count="1" meta:paragraph-count="13" meta:word-count="175" meta:character-count="1109" meta:non-whitespace-character-count="942"/>
  </office:meta>
</office:document-meta>
</file>