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style:font-name-asian="Times New Roman" style:language-asian="en" style:country-asian="US" style:font-name-complex="Times New Roman" style:font-size-complex="14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b17c6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0b17c6" style:font-name-asian="Times New Roman" style:font-name-complex="Times New Roman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use-window-font-color="true" loext:opacity="0%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style:use-window-font-color="true" loext:opacity="0%" style:font-name="Times New Roman" fo:font-size="12pt" fo:language="fr" fo:country="FR" officeooo:rsid="000b17c6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Standard"><text:span text:style-name="T1">Nom</text:span><text:span text:style-name="T3"> </text:span><text:span text:style-name="T1">Prénom</text:span><text:span text:style-name="T3"> <text:s text:c="87"/></text:span><text:span text:style-name="T1"><text:tab/>À</text:span><text:span text:style-name="T3"> </text:span><text:span text:style-name="T1">…......,</text:span><text:span text:style-name="T3"> </text:span><text:span text:style-name="T1">le</text:span><text:span text:style-name="T3"> ... /… / </text:span><text:span text:style-name="T1">202</text:span><text:span text:style-name="T2">3</text:span></text:p>
      <text:p text:style-name="P3">Fonction</text:p>
      <text:p text:style-name="P6"><text:span text:style-name="T1">Ecole</text:span><text:span text:style-name="T3"> </text:span><text:span text:style-name="T1">.....</text:span><text:span text:style-name="T3"> </text:span><text:span text:style-name="T1">de</text:span><text:span text:style-name="T3"> </text:span><text:span text:style-name="T1">.....</text:span></text:p>
      <text:p text:style-name="P3"/>
      <text:p text:style-name="P4"/>
      <text:p text:style-name="Standard"><text:span text:style-name="T1"><text:tab/><text:tab/><text:tab/>À<text:tab/>Monsieur</text:span><text:span text:style-name="T3"> </text:span><text:span text:style-name="T1">l'Inspecteur d'Académie</text:span></text:p>
      <text:p text:style-name="Standard"><text:span text:style-name="T1"><text:tab/><text:tab/><text:tab/><text:tab/>Directeur Académique des Services</text:span><text:span text:style-name="T3"> </text:span><text:span text:style-name="T1">de</text:span><text:span text:style-name="T3"> l’Éducation N</text:span><text:span text:style-name="T1">ationale</text:span><text:span text:style-name="T3"> </text:span></text:p>
      <text:p text:style-name="Standard"><text:span text:style-name="T3"><text:tab/><text:tab/><text:tab/><text:tab/></text:span><text:span text:style-name="T1">de</text:span><text:span text:style-name="T3"> </text:span><text:span text:style-name="T1">Lot</text:span><text:span text:style-name="T3"> </text:span><text:span text:style-name="T1">et</text:span><text:span text:style-name="T3"> </text:span><text:span text:style-name="T1">Garonne</text:span></text:p>
      <text:p text:style-name="P4"/>
      <text:p text:style-name="Standard"><text:span text:style-name="T1"><text:tab/><text:tab/><text:tab/>s/c</text:span><text:span text:style-name="T3"> </text:span><text:span text:style-name="T1"><text:tab/>M.</text:span><text:span text:style-name="T3"> </text:span><text:span text:style-name="T1">l</text:span><text:span text:style-name="T3">’</text:span><text:span text:style-name="T1">inspecteur</text:span><text:span text:style-name="T3"> </text:span><text:span text:style-name="T1">de</text:span><text:span text:style-name="T3"> </text:span><text:span text:style-name="T1">l'Éducation</text:span><text:span text:style-name="T3"> </text:span><text:span text:style-name="T1">nationale</text:span></text:p>
      <text:p text:style-name="Standard"><text:span text:style-name="T1"><text:tab/><text:tab/><text:tab/><text:tab/>Mme.</text:span><text:span text:style-name="T3"> </text:span><text:span text:style-name="T1">l</text:span><text:span text:style-name="T3">’</text:span><text:span text:style-name="T1">inspectrice</text:span><text:span text:style-name="T3"> </text:span><text:span text:style-name="T1">de</text:span><text:span text:style-name="T3"> </text:span><text:span text:style-name="T1">l'Éducation</text:span><text:span text:style-name="T3"> </text:span><text:span text:style-name="T1">nationale</text:span></text:p>
      <text:p text:style-name="Standard"><text:span text:style-name="T1"><text:tab/><text:tab/><text:tab/><text:tab/>de</text:span><text:span text:style-name="T3"> </text:span><text:span text:style-name="T1">la</text:span><text:span text:style-name="T3"> </text:span><text:span text:style-name="T1">circonscription</text:span><text:span text:style-name="T3"> </text:span><text:span text:style-name="T1">de</text:span><text:span text:style-name="T3"> </text:span><text:span text:style-name="T1">.....</text:span></text:p>
      <text:p text:style-name="P3"/>
      <text:p text:style-name="P3"/>
      <text:p text:style-name="P6"><text:span text:style-name="T5">Objet</text:span><text:span text:style-name="T6"> :</text:span><text:span text:style-name="T3"> </text:span><text:span text:style-name="T1">Réunion</text:span><text:span text:style-name="T3"> </text:span><text:span text:style-name="T1">d</text:span><text:span text:style-name="T3">’</text:span><text:span text:style-name="T1">Information</text:span><text:span text:style-name="T3"> </text:span><text:span text:style-name="T1">Syndicale</text:span></text:p>
      <text:p text:style-name="P3"/>
      <text:p text:style-name="P6"><text:span text:style-name="T5">Réf.</text:span><text:span text:style-name="T6"> :</text:span><text:span text:style-name="T1"> Décret n° 2012-224 du 16 février 2012 et arrêté du 29 août 2014</text:span></text:p>
      <text:p text:style-name="P3"/>
      <text:p text:style-name="P3"><text:tab/><text:tab/></text:p>
      <text:p text:style-name="P3"/>
      <text:p text:style-name="P6"><text:span text:style-name="T1"><text:tab/>Monsieur</text:span><text:span text:style-name="T3"> </text:span><text:span text:style-name="T1">l'Inspecteur d'Académie,</text:span></text:p>
      <text:p text:style-name="P3"/>
      <text:p text:style-name="P3"/>
      <text:p text:style-name="P3"/>
      <text:p text:style-name="P8"><text:span text:style-name="T1">J</text:span><text:span text:style-name="T3">’</text:span><text:span text:style-name="T1">ai</text:span><text:span text:style-name="T3"> </text:span><text:span text:style-name="T1">l</text:span><text:span text:style-name="T3">’</text:span><text:span text:style-name="T1">honneur</text:span><text:span text:style-name="T3"> </text:span><text:span text:style-name="T1">de</text:span><text:span text:style-name="T3"> </text:span><text:span text:style-name="T1">vous</text:span><text:span text:style-name="T3"> </text:span><text:span text:style-name="T1">informer</text:span><text:span text:style-name="T3"> </text:span><text:span text:style-name="T1">que</text:span><text:span text:style-name="T3"> </text:span><text:span text:style-name="T1">je</text:span><text:span text:style-name="T3"> </text:span><text:span text:style-name="T1">participerai</text:span><text:span text:style-name="T3"> </text:span><text:span text:style-name="T1">à</text:span><text:span text:style-name="T3"> </text:span><text:span text:style-name="T1">la</text:span><text:span text:style-name="T3"> </text:span><text:span text:style-name="T1">réunion</text:span><text:span text:style-name="T3"> </text:span><text:span text:style-name="T1">d</text:span><text:span text:style-name="T3">’</text:span><text:span text:style-name="T1">information</text:span><text:span text:style-name="T3"> </text:span><text:span text:style-name="T1">syndicale</text:span><text:span text:style-name="T3"> </text:span><text:span text:style-name="T1">organisée</text:span><text:span text:style-name="T3"> </text:span><text:span text:style-name="T1">par</text:span><text:span text:style-name="T3"> </text:span><text:span text:style-name="T1">le</text:span><text:span text:style-name="T3"> </text:span><text:span text:style-name="T1">SNUDI</text:span><text:span text:style-name="T7">FO</text:span><text:span text:style-name="T1">47,</text:span><text:span text:style-name="T3"> </text:span><text:span text:style-name="T1">le</text:span><text:span text:style-name="T3"> … / … / </text:span><text:span text:style-name="T4">2023</text:span><text:span text:style-name="T1">,</text:span><text:span text:style-name="T3"> à 1</text:span><text:span text:style-name="T4">7</text:span><text:span text:style-name="T3"> H </text:span><text:span text:style-name="T1">,</text:span><text:span text:style-name="T3"> </text:span><text:span text:style-name="T1">à</text:span><text:span text:style-name="T3"> </text:span><text:span text:style-name="T10">Agen</text:span><text:span text:style-name="T1">.</text:span></text:p>
      <text:p text:style-name="P8"/>
      <text:p text:style-name="P5"/>
      <text:p text:style-name="P8"><text:span text:style-name="T1">Recevez,</text:span><text:span text:style-name="T3"> </text:span><text:span text:style-name="T1">Monsieur</text:span><text:span text:style-name="T3"> </text:span><text:span text:style-name="T1">l</text:span><text:span text:style-name="T3">’</text:span><text:span text:style-name="T1">Inspecteur</text:span><text:span text:style-name="T3"> </text:span><text:span text:style-name="T1">d</text:span><text:span text:style-name="T3">’</text:span><text:span text:style-name="T1">Académie,</text:span><text:span text:style-name="T3"> </text:span><text:span text:style-name="T1">l</text:span><text:span text:style-name="T3">’</text:span><text:span text:style-name="T1">expression</text:span><text:span text:style-name="T3"> </text:span><text:span text:style-name="T1">de</text:span><text:span text:style-name="T3"> </text:span><text:span text:style-name="T1">ma</text:span><text:span text:style-name="T3"> </text:span><text:span text:style-name="T1">considération</text:span><text:span text:style-name="T3"> </text:span><text:span text:style-name="T1">distinguée.</text:span></text:p>
      <text:p text:style-name="P3"/>
      <text:p text:style-name="P2"><text:tab/><text:tab/><text:tab/><text:tab/><text:tab/></text:p>
      <text:p text:style-name="P2"/>
      <text:p text:style-name="P7"><text:span text:style-name="T1"><text:tab/><text:tab/><text:tab/><text:tab/><text:tab/><text:tab/><text:tab/><text:tab/><text:tab/></text:span><text:span text:style-name="T11">Nom</text:span><text:span text:style-name="T12"> </text:span><text:span text:style-name="T11">Prénom</text:span></text:p>
      <text:p text:style-name="P9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21-03-04T12:03:00</meta:creation-date>
    <dc:date>2023-09-12T15:36:54.313000000</dc:date>
    <meta:print-date>1995-11-21T17:41:00</meta:print-date>
    <meta:editing-cycles>5</meta:editing-cycles>
    <meta:editing-duration>PT14M45S</meta:editing-duration>
    <meta:document-statistic meta:table-count="0" meta:image-count="0" meta:object-count="0" meta:page-count="1" meta:paragraph-count="18" meta:word-count="109" meta:character-count="828" meta:non-whitespace-character-count="597"/>
    <meta:generator>LibreOffice/7.4.0.3$Windows_X86_64 LibreOffice_project/f85e47c08ddd19c015c0114a68350214f7066f5a</meta:generator>
  </office:meta>
</office:document-meta>
</file>