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173cm" fo:margin-left="0.185cm" table:align="left" style:writing-mode="lr-tb"/>
    </style:style>
    <style:style style:name="Tableau1.A" style:family="table-column">
      <style:table-column-properties style:column-width="3.886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7.287cm"/>
    </style:style>
    <style:style style:name="Tableau1.1" style:family="table-row">
      <style:table-row-properties style:row-height="1.981cm" fo:keep-together="auto"/>
    </style:style>
    <style:style style:name="Tableau1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leau1.C1" style:family="table-cell">
      <style:table-cell-properties style:vertical-align="top" fo:padding="0cm" fo:border="0.6pt solid #000000" style:writing-mode="lr-tb"/>
    </style:style>
    <style:style style:name="Tableau1.2" style:family="table-row">
      <style:table-row-properties style:row-height="1.004cm" fo:keep-together="auto"/>
    </style:style>
    <style:style style:name="Tableau1.B2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Tableau1.3" style:family="table-row">
      <style:table-row-properties style:row-height="3.163cm" fo:keep-together="auto"/>
    </style:style>
    <style:style style:name="Tableau1.4" style:family="table-row">
      <style:table-row-properties style:row-height="1.494cm" fo:keep-together="auto"/>
    </style:style>
    <style:style style:name="Tableau1.5" style:family="table-row">
      <style:table-row-properties style:row-height="1.969cm" fo:keep-together="auto"/>
    </style:style>
    <style:style style:name="Tableau1.6" style:family="table-row">
      <style:table-row-properties style:row-height="0.998cm" fo:keep-together="auto"/>
    </style:style>
    <style:style style:name="Tableau1.7" style:family="table-row">
      <style:table-row-properties style:row-height="14.347cm" fo:keep-together="auto"/>
    </style:style>
    <style:style style:name="P1" style:family="paragraph" style:parent-style-name="Standard">
      <style:paragraph-properties fo:margin-left="1.358cm" fo:margin-right="0cm" fo:margin-top="0.058cm" fo:margin-bottom="0cm" loext:contextual-spacing="false" fo:line-height="100%" fo:orphans="0" fo:widows="0" fo:text-indent="0cm" style:auto-text-indent="false" style:text-autospace="none"/>
      <style:text-properties officeooo:paragraph-rsid="000f19b6"/>
    </style:style>
    <style:style style:name="P2" style:family="paragraph" style:parent-style-name="Standard">
      <style:paragraph-properties fo:margin-top="0.002cm" fo:margin-bottom="0cm" loext:contextual-spacing="false" fo:line-height="0.247cm" fo:orphans="0" fo:widows="0" style:text-autospace="none" style:snap-to-layout-grid="false"/>
      <style:text-properties style:font-name="Times New Roman" fo:font-size="7pt" officeooo:paragraph-rsid="000f19b6" style:font-size-asian="7pt" style:font-name-complex="Times New Roman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5pt" style:font-size-asian="5pt" style:font-name-complex="Times New Roman" style:font-size-complex="5pt"/>
    </style:style>
    <style:style style:name="P4" style:family="paragraph" style:parent-style-name="Standard">
      <style:paragraph-properties fo:margin-top="0cm" fo:margin-bottom="0cm" loext:contextual-spacing="false" fo:line-height="0.353cm" fo:orphans="0" fo:widows="0" style:text-autospace="none" style:snap-to-layout-grid="false"/>
      <style:text-properties style:font-name="Times New Roman" fo:font-size="10pt" officeooo:paragraph-rsid="000f19b6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officeooo:paragraph-rsid="000f19b6" style:font-size-asian="10pt" style:font-name-complex="Times New Roman" style:font-size-complex="10pt"/>
    </style:style>
    <style:style style:name="P6" style:family="paragraph" style:parent-style-name="Standard" style:master-page-name="Conversion_20_6">
      <style:paragraph-properties fo:margin-top="0cm" fo:margin-bottom="0cm" loext:contextual-spacing="false" fo:line-height="0.176cm" fo:orphans="0" fo:widows="0" style:page-number="auto" style:text-autospace="none"/>
      <style:text-properties fo:color="#000000" style:font-name="Arial1" fo:font-size="5pt" officeooo:paragraph-rsid="000f19b6" style:font-size-asian="5pt" style:font-name-complex="Arial1" style:font-size-complex="5pt"/>
    </style:style>
    <style:style style:name="P7" style:family="paragraph" style:parent-style-name="Standard">
      <style:paragraph-properties fo:margin-top="0.026cm" fo:margin-bottom="0cm" loext:contextual-spacing="false" fo:line-height="0.353cm" fo:orphans="0" fo:widows="0" style:text-autospace="none"/>
      <style:text-properties style:font-name="Times New Roman" fo:font-size="10pt" officeooo:paragraph-rsid="000f19b6" style:font-size-asian="10pt" style:font-name-complex="Times New Roman" style:font-size-complex="10pt"/>
    </style:style>
    <style:style style:name="P8" style:family="paragraph" style:parent-style-name="Standard">
      <style:paragraph-properties fo:margin-top="0.004cm" fo:margin-bottom="0cm" loext:contextual-spacing="false" fo:line-height="0.212cm" fo:orphans="0" fo:widows="0" style:text-autospace="none" style:snap-to-layout-grid="false"/>
      <style:text-properties style:font-name="Times New Roman" fo:font-size="6pt" officeooo:paragraph-rsid="000f19b6" style:font-size-asian="6pt" style:font-name-complex="Times New Roman" style:font-size-complex="6pt"/>
    </style:style>
    <style:style style:name="P9" style:family="paragraph" style:parent-style-name="Standard">
      <style:paragraph-properties fo:margin-top="0.004cm" fo:margin-bottom="0cm" loext:contextual-spacing="false" fo:line-height="0.265cm" fo:orphans="0" fo:widows="0" style:text-autospace="none"/>
      <style:text-properties style:font-name="Times New Roman" fo:font-size="7.5pt" officeooo:paragraph-rsid="000f19b6" style:font-size-asian="7.5pt" style:font-name-complex="Times New Roman" style:font-size-complex="7.5pt"/>
    </style:style>
    <style:style style:name="P10" style:family="paragraph" style:parent-style-name="Standard">
      <style:paragraph-properties fo:margin-top="0.004cm" fo:margin-bottom="0cm" loext:contextual-spacing="false" fo:line-height="0.247cm" fo:orphans="0" fo:widows="0" style:text-autospace="none"/>
      <style:text-properties style:font-name="Times New Roman" fo:font-size="7pt" officeooo:paragraph-rsid="000f19b6" style:font-size-asian="7pt" style:font-name-complex="Times New Roman" style:font-size-complex="7pt"/>
    </style:style>
    <style:style style:name="P11" style:family="paragraph" style:parent-style-name="Standard">
      <style:paragraph-properties fo:margin-top="0.034cm" fo:margin-bottom="0cm" loext:contextual-spacing="false" fo:line-height="0.353cm" fo:orphans="0" fo:widows="0" style:text-autospace="none"/>
      <style:text-properties style:font-name="Times New Roman" fo:font-size="10pt" officeooo:paragraph-rsid="000f19b6" style:font-size-asian="10pt" style:font-name-complex="Times New Roman" style:font-size-complex="10pt"/>
    </style:style>
    <style:style style:name="P12" style:family="paragraph" style:parent-style-name="Standard">
      <style:paragraph-properties fo:margin-top="0.005cm" fo:margin-bottom="0cm" loext:contextual-spacing="false" fo:line-height="0.282cm" fo:orphans="0" fo:widows="0" style:text-autospace="none"/>
      <style:text-properties style:font-name="Times New Roman" fo:font-size="8pt" officeooo:paragraph-rsid="000f19b6" style:font-size-asian="8pt" style:font-name-complex="Times New Roman" style:font-size-complex="8pt"/>
    </style:style>
    <style:style style:name="P13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style:font-name="Times New Roman" fo:font-size="13pt" officeooo:paragraph-rsid="000f19b6" style:font-size-asian="13pt" style:font-name-complex="Times New Roman" style:font-size-complex="13pt"/>
    </style:style>
    <style:style style:name="P14" style:family="paragraph" style:parent-style-name="Standard">
      <style:paragraph-properties fo:margin-top="0.011cm" fo:margin-bottom="0cm" loext:contextual-spacing="false" fo:line-height="0.229cm" fo:orphans="0" fo:widows="0" style:text-autospace="none" style:snap-to-layout-grid="false"/>
      <style:text-properties style:font-name="Times New Roman" fo:font-size="6.5pt" officeooo:paragraph-rsid="000f19b6" style:font-size-asian="6.5pt" style:font-name-complex="Times New Roman" style:font-size-complex="6.5pt"/>
    </style:style>
    <style:style style:name="P15" style:family="paragraph" style:parent-style-name="Standard">
      <style:paragraph-properties fo:margin-top="0.007cm" fo:margin-bottom="0cm" loext:contextual-spacing="false" fo:line-height="0.194cm" fo:orphans="0" fo:widows="0" style:text-autospace="none"/>
      <style:text-properties style:font-name="Times New Roman" fo:font-size="5.5pt" officeooo:paragraph-rsid="000f19b6" style:font-size-asian="5.5pt" style:font-name-complex="Times New Roman" style:font-size-complex="5.5pt"/>
    </style:style>
    <style:style style:name="P16" style:family="paragraph" style:parent-style-name="Standard">
      <style:paragraph-properties fo:margin-top="0.007cm" fo:margin-bottom="0cm" loext:contextual-spacing="false" fo:line-height="0.265cm" fo:orphans="0" fo:widows="0" style:text-autospace="none"/>
      <style:text-properties style:font-name="Times New Roman" fo:font-size="7.5pt" officeooo:paragraph-rsid="000f19b6" style:font-size-asian="7.5pt" style:font-name-complex="Times New Roman" style:font-size-complex="7.5pt"/>
    </style:style>
    <style:style style:name="P17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Times New Roman" fo:font-size="12pt" officeooo:paragraph-rsid="000f19b6" style:font-size-asian="12pt" style:font-name-complex="Times New Roman" style:font-size-complex="12pt"/>
    </style:style>
    <style:style style:name="P18" style:family="paragraph" style:parent-style-name="Standard">
      <style:paragraph-properties fo:margin-left="0.134cm" fo:margin-right="0cm" fo:margin-top="0cm" fo:margin-bottom="0cm" loext:contextual-spacing="false" fo:line-height="100%" fo:orphans="0" fo:widows="0" fo:text-indent="0cm" style:auto-text-indent="false" style:text-autospace="none"/>
      <style:text-properties officeooo:paragraph-rsid="000f19b6"/>
    </style:style>
    <style:style style:name="P19" style:family="paragraph" style:parent-style-name="Standard">
      <style:paragraph-properties fo:margin-left="0.125cm" fo:margin-right="0cm" fo:margin-top="0cm" fo:margin-bottom="0cm" loext:contextual-spacing="false" fo:line-height="0.473cm" fo:orphans="0" fo:widows="0" fo:text-indent="0cm" style:auto-text-indent="false" style:text-autospace="none"/>
      <style:text-properties officeooo:paragraph-rsid="000f19b6"/>
    </style:style>
    <style:style style:name="P20" style:family="paragraph" style:parent-style-name="Standard">
      <style:paragraph-properties fo:margin-left="0.125cm" fo:margin-right="0cm" fo:margin-top="0cm" fo:margin-bottom="0cm" loext:contextual-spacing="false" fo:line-height="100%" fo:orphans="0" fo:widows="0" fo:text-indent="0cm" style:auto-text-indent="false" style:text-autospace="none"/>
      <style:text-properties officeooo:paragraph-rsid="000f19b6"/>
    </style:style>
    <style:style style:name="P21" style:family="paragraph" style:parent-style-name="Standard">
      <style:paragraph-properties fo:margin-left="0.125cm" fo:margin-right="0cm" fo:margin-top="0cm" fo:margin-bottom="0cm" loext:contextual-spacing="false" fo:line-height="0.48cm" fo:orphans="0" fo:widows="0" fo:text-indent="0cm" style:auto-text-indent="false" style:text-autospace="none"/>
      <style:text-properties officeooo:paragraph-rsid="000f19b6"/>
    </style:style>
    <style:style style:name="P22" style:family="paragraph" style:parent-style-name="Standard">
      <style:paragraph-properties fo:margin-left="0.125cm" fo:margin-right="0cm" fo:margin-top="0cm" fo:margin-bottom="0cm" loext:contextual-spacing="false" fo:line-height="0.469cm" fo:orphans="0" fo:widows="0" fo:text-indent="0cm" style:auto-text-indent="false" style:text-autospace="none"/>
      <style:text-properties officeooo:paragraph-rsid="000f19b6"/>
    </style:style>
    <style:style style:name="P23" style:family="paragraph" style:parent-style-name="Standard">
      <style:paragraph-properties fo:margin-left="0.125cm" fo:margin-right="0cm" fo:margin-top="0cm" fo:margin-bottom="0cm" loext:contextual-spacing="false" fo:line-height="0.478cm" fo:orphans="0" fo:widows="0" fo:text-indent="0cm" style:auto-text-indent="false" style:text-autospace="none"/>
      <style:text-properties officeooo:paragraph-rsid="000f19b6"/>
    </style:style>
    <style:style style:name="P24" style:family="paragraph" style:parent-style-name="Standard">
      <style:paragraph-properties fo:margin-left="0.113cm" fo:margin-right="6.805cm" fo:margin-top="0.018cm" fo:margin-bottom="0cm" loext:contextual-spacing="false" fo:line-height="0.473cm" fo:orphans="0" fo:widows="0" fo:text-indent="0.012cm" style:auto-text-indent="false" style:text-autospace="none"/>
      <style:text-properties officeooo:paragraph-rsid="000f19b6"/>
    </style:style>
    <style:style style:name="P25" style:family="paragraph" style:parent-style-name="Standard">
      <style:paragraph-properties fo:margin-left="3.101cm" fo:margin-right="3.106cm" fo:margin-top="0cm" fo:margin-bottom="0cm" loext:contextual-spacing="false" fo:line-height="0.312cm" fo:text-align="center" style:justify-single-word="false" fo:orphans="0" fo:widows="0" fo:text-indent="0cm" style:auto-text-indent="false" style:text-autospace="none"/>
      <style:text-properties officeooo:paragraph-rsid="000f19b6"/>
    </style:style>
    <style:style style:name="P26" style:family="paragraph" style:parent-style-name="Standard">
      <style:paragraph-properties fo:margin-left="0.125cm" fo:margin-right="13.555cm" fo:margin-top="0.009cm" fo:margin-bottom="0cm" loext:contextual-spacing="false" fo:line-height="0.483cm" fo:orphans="0" fo:widows="0" fo:text-indent="0cm" style:auto-text-indent="false" style:text-autospace="none"/>
      <style:text-properties officeooo:paragraph-rsid="000f19b6"/>
    </style:style>
    <style:style style:name="P27" style:family="paragraph" style:parent-style-name="Standard">
      <style:paragraph-properties fo:margin-left="7.05cm" fo:margin-right="0cm" fo:margin-top="0cm" fo:margin-bottom="0cm" loext:contextual-spacing="false" fo:line-height="100%" fo:orphans="0" fo:widows="0" fo:text-indent="0cm" style:auto-text-indent="false" style:text-autospace="none"/>
      <style:text-properties officeooo:paragraph-rsid="000f19b6"/>
    </style:style>
    <style:style style:name="P28" style:family="paragraph" style:parent-style-name="Standard">
      <style:paragraph-properties fo:margin-left="0.762cm" fo:margin-right="1.037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00f19b6"/>
    </style:style>
    <style:style style:name="P29" style:family="paragraph" style:parent-style-name="Standard">
      <style:paragraph-properties fo:margin-left="5.002cm" fo:margin-right="4.96cm" fo:margin-top="0.00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00f19b6"/>
    </style:style>
    <style:style style:name="P30" style:family="paragraph" style:parent-style-name="Standard">
      <style:paragraph-properties fo:margin-left="3.45cm" fo:margin-right="3.454cm" fo:margin-top="0cm" fo:margin-bottom="0cm" loext:contextual-spacing="false" fo:line-height="0.399cm" fo:text-align="center" style:justify-single-word="false" fo:orphans="0" fo:widows="0" fo:text-indent="0cm" style:auto-text-indent="false" style:text-autospace="none"/>
      <style:text-properties officeooo:paragraph-rsid="000f19b6"/>
    </style:style>
    <style:style style:name="P31" style:family="paragraph" style:parent-style-name="Standard">
      <style:paragraph-properties fo:margin-left="3.785cm" fo:margin-right="3.789cm" fo:margin-top="0cm" fo:margin-bottom="0cm" loext:contextual-spacing="false" fo:line-height="0.4cm" fo:text-align="center" style:justify-single-word="false" fo:orphans="0" fo:widows="0" fo:text-indent="0cm" style:auto-text-indent="false" style:text-autospace="none"/>
      <style:text-properties officeooo:paragraph-rsid="000f19b6"/>
    </style:style>
    <style:style style:name="P32" style:family="paragraph" style:parent-style-name="Standard">
      <style:paragraph-properties fo:margin-left="-0.002cm" fo:margin-right="0cm" fo:margin-top="0cm" fo:margin-bottom="0cm" loext:contextual-spacing="false" fo:line-height="0.478cm" fo:orphans="0" fo:widows="0" fo:text-indent="0cm" style:auto-text-indent="false" style:text-autospace="none"/>
      <style:text-properties officeooo:paragraph-rsid="000f19b6"/>
    </style:style>
    <style:style style:name="P33" style:family="paragraph" style:parent-style-name="Standard">
      <style:paragraph-properties fo:margin-left="-0.002cm" fo:margin-right="17.373cm" fo:margin-top="0.004cm" fo:margin-bottom="0cm" loext:contextual-spacing="false" fo:line-height="100%" fo:orphans="0" fo:widows="0" fo:text-indent="0cm" style:auto-text-indent="false" style:text-autospace="none"/>
      <style:text-properties officeooo:paragraph-rsid="000f19b6"/>
    </style:style>
    <style:style style:name="P34" style:family="paragraph" style:parent-style-name="Standard">
      <style:paragraph-properties fo:margin-left="0.125cm" fo:margin-right="13.222cm" fo:margin-top="0.004cm" fo:margin-bottom="0cm" loext:contextual-spacing="false" fo:line-height="0.487cm" fo:orphans="0" fo:widows="0" fo:text-indent="0cm" style:auto-text-indent="false" style:text-autospace="none"/>
      <style:text-properties officeooo:paragraph-rsid="000f19b6"/>
    </style:style>
    <style:style style:name="P35" style:family="paragraph" style:parent-style-name="Standard">
      <style:paragraph-properties fo:margin-top="0.012cm" fo:margin-bottom="0cm" loext:contextual-spacing="false" fo:line-height="0.176cm" fo:orphans="0" fo:widows="0" style:text-autospace="none" style:snap-to-layout-grid="false"/>
      <style:text-properties style:font-name="Times New Roman" fo:font-size="5pt" officeooo:paragraph-rsid="000f19b6" style:font-size-asian="5pt" style:font-name-complex="Times New Roman" style:font-size-complex="5pt"/>
    </style:style>
    <style:style style:name="P36" style:family="paragraph" style:parent-style-name="Standard">
      <style:paragraph-properties fo:margin-left="0.125cm" fo:margin-right="7.631cm" fo:margin-top="0cm" fo:margin-bottom="0cm" loext:contextual-spacing="false" fo:line-height="152%" fo:orphans="0" fo:widows="0" fo:text-indent="0cm" style:auto-text-indent="false" style:text-autospace="none"/>
      <style:text-properties officeooo:paragraph-rsid="000f19b6"/>
    </style:style>
    <style:style style:name="P37" style:family="paragraph" style:parent-style-name="Standard">
      <style:paragraph-properties fo:margin-left="11.555cm" fo:margin-right="0cm" fo:margin-top="0cm" fo:margin-bottom="0cm" loext:contextual-spacing="false" fo:line-height="0.349cm" fo:orphans="0" fo:widows="0" fo:text-indent="0cm" style:auto-text-indent="false" style:text-autospace="none"/>
      <style:text-properties officeooo:paragraph-rsid="000f19b6"/>
    </style:style>
    <style:style style:name="P38" style:family="paragraph" style:parent-style-name="Standard">
      <style:paragraph-properties fo:margin-left="0.76cm" fo:margin-right="0cm" fo:margin-top="0.026cm" fo:margin-bottom="0cm" loext:contextual-spacing="false" fo:line-height="100%" fo:orphans="0" fo:widows="0" fo:text-indent="0cm" style:auto-text-indent="false" style:text-autospace="none"/>
      <style:text-properties officeooo:paragraph-rsid="000f19b6"/>
    </style:style>
    <style:style style:name="P39" style:family="paragraph" style:parent-style-name="Standard">
      <style:paragraph-properties fo:margin-left="0.125cm" fo:margin-right="4.994cm" fo:margin-top="0cm" fo:margin-bottom="0cm" loext:contextual-spacing="false" fo:line-height="0.48cm" fo:orphans="0" fo:widows="0" fo:text-indent="0cm" style:auto-text-indent="false" style:text-autospace="none"/>
      <style:text-properties officeooo:paragraph-rsid="000f19b6"/>
    </style:style>
    <style:style style:name="T1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letter-spacing="0.004cm" style:font-size-asian="10pt" style:font-name-complex="Times New Roman" style:font-size-complex="10pt"/>
    </style:style>
    <style:style style:name="T4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5" style:family="text">
      <style:text-properties style:font-name="Times New Roman" fo:font-size="10pt" fo:letter-spacing="-0.011cm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-0.009cm" style:font-size-asian="10pt" style:font-name-complex="Times New Roman" style:font-size-complex="10pt"/>
    </style:style>
    <style:style style:name="T7" style:family="text">
      <style:text-properties style:font-name="Times New Roman" fo:font-size="10pt" fo:letter-spacing="0.005cm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-0.012cm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0.083cm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0.076cm" style:font-size-asian="10pt" style:font-name-complex="Times New Roman" style:font-size-complex="10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7pt" style:font-size-asian="7pt" style:font-name-complex="Times New Roman" style:font-size-complex="7pt"/>
    </style:style>
    <style:style style:name="T17" style:family="text">
      <style:text-properties style:font-name="Times New Roman" fo:font-size="6pt" style:font-size-asian="6pt" style:font-name-complex="Times New Roman" style:font-size-complex="6pt"/>
    </style:style>
    <style:style style:name="T18" style:family="text">
      <style:text-properties style:font-name="Times New Roman" fo:font-size="7.5pt" style:font-size-asian="7.5pt" style:font-name-complex="Times New Roman" style:font-size-complex="7.5pt"/>
    </style:style>
    <style:style style:name="T19" style:family="text">
      <style:text-properties style:font-name="Times New Roman" fo:font-size="6.5pt" style:font-size-asian="6.5pt" style:font-name-complex="Times New Roman" style:font-size-complex="6.5pt"/>
    </style:style>
    <style:style style:name="T20" style:family="text">
      <style:text-properties style:font-name="Times New Roman" fo:font-size="5pt" style:font-size-asian="5pt" style:font-name-complex="Times New Roman" style:font-size-complex="5pt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style:font-name="Arial1" fo:font-size="12pt" style:font-size-asian="12pt" style:font-name-complex="Arial1" style:font-size-complex="12pt"/>
    </style:style>
    <style:style style:name="T23" style:family="text">
      <style:text-properties style:font-name="Arial1" fo:font-size="12pt" fo:letter-spacing="-0.002cm" style:font-size-asian="12pt" style:font-name-complex="Arial1" style:font-size-complex="12pt"/>
    </style:style>
    <style:style style:name="T24" style:family="text">
      <style:text-properties style:font-name="Arial1" fo:font-size="12pt" fo:letter-spacing="0.002cm" style:font-size-asian="12pt" style:font-name-complex="Arial1" style:font-size-complex="12pt"/>
    </style:style>
    <style:style style:name="T25" style:family="text">
      <style:text-properties style:font-name="Arial1" fo:font-size="12pt" fo:letter-spacing="-0.004cm" style:font-size-asian="12pt" style:font-name-complex="Arial1" style:font-size-complex="12pt"/>
    </style:style>
    <style:style style:name="T26" style:family="text">
      <style:text-properties style:font-name="Arial1" fo:font-size="12pt" fo:letter-spacing="0.004cm" style:font-size-asian="12pt" style:font-name-complex="Arial1" style:font-size-complex="12pt"/>
    </style:style>
    <style:style style:name="T27" style:family="text">
      <style:text-properties style:font-name="Arial1" fo:font-size="12pt" fo:letter-spacing="-0.007cm" style:font-size-asian="12pt" style:font-name-complex="Arial1" style:font-size-complex="12pt"/>
    </style:style>
    <style:style style:name="T28" style:family="text">
      <style:text-properties style:font-name="Arial1" fo:font-size="12pt" fo:letter-spacing="-0.005cm" style:font-size-asian="12pt" style:font-name-complex="Arial1" style:font-size-complex="12pt"/>
    </style:style>
    <style:style style:name="T29" style:family="text">
      <style:text-properties style:font-name="Arial1" fo:font-size="12pt" fo:letter-spacing="-0.019cm" style:font-size-asian="12pt" style:font-name-complex="Arial1" style:font-size-complex="12pt"/>
    </style:style>
    <style:style style:name="T30" style:family="text">
      <style:text-properties style:font-name="Arial1" fo:font-size="12pt" fo:letter-spacing="-0.012cm" style:font-size-asian="12pt" style:font-name-complex="Arial1" style:font-size-complex="12pt"/>
    </style:style>
    <style:style style:name="T31" style:family="text">
      <style:text-properties style:font-name="Arial1" fo:font-size="12pt" fo:letter-spacing="-0.011cm" style:font-size-asian="12pt" style:font-name-complex="Arial1" style:font-size-complex="12pt"/>
    </style:style>
    <style:style style:name="T32" style:family="text">
      <style:text-properties style:font-name="Arial1" fo:font-size="12pt" fo:letter-spacing="-0.018cm" style:font-size-asian="12pt" style:font-name-complex="Arial1" style:font-size-complex="12pt"/>
    </style:style>
    <style:style style:name="T33" style:family="text">
      <style:text-properties style:font-name="Arial1" fo:font-size="12pt" fo:letter-spacing="-0.021cm" style:font-size-asian="12pt" style:font-name-complex="Arial1" style:font-size-complex="12pt"/>
    </style:style>
    <style:style style:name="T34" style:family="text">
      <style:text-properties style:font-name="Arial1" fo:font-size="12pt" fo:letter-spacing="-0.014cm" style:font-size-asian="12pt" style:font-name-complex="Arial1" style:font-size-complex="12pt"/>
    </style:style>
    <style:style style:name="T35" style:family="text">
      <style:text-properties style:font-name="Arial1" fo:font-size="12pt" fo:letter-spacing="-0.016cm" style:font-size-asian="12pt" style:font-name-complex="Arial1" style:font-size-complex="12pt"/>
    </style:style>
    <style:style style:name="T36" style:family="text">
      <style:text-properties style:font-name="Arial1" fo:font-size="12pt" fo:letter-spacing="-0.009cm" style:font-size-asian="12pt" style:font-name-complex="Arial1" style:font-size-complex="12pt"/>
    </style:style>
    <style:style style:name="T37" style:family="text">
      <style:text-properties style:font-name="Arial1" fo:font-size="12pt" fo:letter-spacing="0.005cm" style:font-size-asian="12pt" style:font-name-complex="Arial1" style:font-size-complex="12pt"/>
    </style:style>
    <style:style style:name="T38" style:family="text">
      <style:text-properties style:font-name="Arial1" fo:font-size="12pt" fo:letter-spacing="-0.023cm" style:font-size-asian="12pt" style:font-name-complex="Arial1" style:font-size-complex="12pt"/>
    </style:style>
    <style:style style:name="T39" style:family="text">
      <style:text-properties style:font-name="Arial1" fo:font-size="8pt" fo:letter-spacing="-0.002cm" style:font-size-asian="8pt" style:font-name-complex="Arial1" style:font-size-complex="8pt"/>
    </style:style>
    <style:style style:name="T40" style:family="text">
      <style:text-properties style:font-name="Arial1" fo:font-size="8pt" fo:letter-spacing="0.002cm" style:font-size-asian="8pt" style:font-name-complex="Arial1" style:font-size-complex="8pt"/>
    </style:style>
    <style:style style:name="T41" style:family="text">
      <style:text-properties style:font-name="Arial1" fo:font-size="8pt" style:font-size-asian="8pt" style:font-name-complex="Arial1" style:font-size-complex="8pt"/>
    </style:style>
    <style:style style:name="T42" style:family="text">
      <style:text-properties style:font-name="Arial1" fo:font-size="17pt" fo:letter-spacing="0.002cm" fo:font-weight="bold" style:font-size-asian="17pt" style:font-weight-asian="bold" style:font-name-complex="Arial1" style:font-size-complex="17pt" style:font-weight-complex="bold"/>
    </style:style>
    <style:style style:name="T43" style:family="text">
      <style:text-properties style:font-name="Arial1" fo:font-size="17pt" fo:letter-spacing="-0.002cm" fo:font-weight="bold" style:font-size-asian="17pt" style:font-weight-asian="bold" style:font-name-complex="Arial1" style:font-size-complex="17pt" style:font-weight-complex="bold"/>
    </style:style>
    <style:style style:name="T44" style:family="text">
      <style:text-properties style:font-name="Arial1" fo:font-size="17pt" fo:font-weight="bold" style:font-size-asian="17pt" style:font-weight-asian="bold" style:font-name-complex="Arial1" style:font-size-complex="17pt" style:font-weight-complex="bold"/>
    </style:style>
    <style:style style:name="T45" style:family="text">
      <style:text-properties style:font-name="Arial1" fo:font-size="17pt" fo:letter-spacing="-0.004cm" fo:font-weight="bold" style:font-size-asian="17pt" style:font-weight-asian="bold" style:font-name-complex="Arial1" style:font-size-complex="17pt" style:font-weight-complex="bold"/>
    </style:style>
    <style:style style:name="T46" style:family="text">
      <style:text-properties style:font-name="Arial1" fo:font-size="17pt" fo:letter-spacing="-0.005cm" fo:font-weight="bold" style:font-size-asian="17pt" style:font-weight-asian="bold" style:font-name-complex="Arial1" style:font-size-complex="17pt" style:font-weight-complex="bold"/>
    </style:style>
    <style:style style:name="T47" style:family="text">
      <style:text-properties style:font-name="Arial1" fo:font-size="18pt" fo:letter-spacing="0.011cm" fo:font-weight="bold" style:font-size-asian="18pt" style:font-weight-asian="bold" style:font-name-complex="Arial1" style:font-size-complex="18pt" style:font-weight-complex="bold"/>
    </style:style>
    <style:style style:name="T48" style:family="text">
      <style:text-properties style:font-name="Arial1" fo:font-size="18pt" fo:letter-spacing="0.007cm" fo:font-weight="bold" style:font-size-asian="18pt" style:font-weight-asian="bold" style:font-name-complex="Arial1" style:font-size-complex="18pt" style:font-weight-complex="bold"/>
    </style:style>
    <style:style style:name="T49" style:family="text">
      <style:text-properties style:font-name="Arial1" fo:font-size="18pt" fo:letter-spacing="0.007cm" fo:font-weight="bold" style:font-size-asian="18pt" style:font-weight-asian="bold" style:font-name-complex="Arial1" style:font-size-complex="18pt" style:font-weight-complex="bold" style:text-scale="99%"/>
    </style:style>
    <style:style style:name="T50" style:family="text">
      <style:text-properties style:font-name="Arial1" fo:font-size="18pt" fo:letter-spacing="0.005cm" fo:font-weight="bold" style:font-size-asian="18pt" style:font-weight-asian="bold" style:font-name-complex="Arial1" style:font-size-complex="18pt" style:font-weight-complex="bold"/>
    </style:style>
    <style:style style:name="T51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52" style:family="text">
      <style:text-properties style:font-name="Arial1" fo:font-size="18pt" fo:font-weight="bold" style:font-size-asian="18pt" style:font-weight-asian="bold" style:font-name-complex="Arial1" style:font-size-complex="18pt" style:font-weight-complex="bold" style:text-scale="99%"/>
    </style:style>
    <style:style style:name="T53" style:family="text">
      <style:text-properties style:font-name="Arial1" fo:font-size="18pt" fo:letter-spacing="-0.004cm" fo:font-weight="bold" style:font-size-asian="18pt" style:font-weight-asian="bold" style:font-name-complex="Arial1" style:font-size-complex="18pt" style:font-weight-complex="bold"/>
    </style:style>
    <style:style style:name="T54" style:family="text">
      <style:text-properties style:font-name="Arial1" fo:font-size="18pt" fo:letter-spacing="0.012cm" fo:font-weight="bold" style:font-size-asian="18pt" style:font-weight-asian="bold" style:font-name-complex="Arial1" style:font-size-complex="18pt" style:font-weight-complex="bold"/>
    </style:style>
    <style:style style:name="T55" style:family="text">
      <style:text-properties style:font-name="Arial1" fo:font-size="18pt" fo:letter-spacing="0.004cm" fo:font-weight="bold" style:font-size-asian="18pt" style:font-weight-asian="bold" style:font-name-complex="Arial1" style:font-size-complex="18pt" style:font-weight-complex="bold"/>
    </style:style>
    <style:style style:name="T56" style:family="text">
      <style:text-properties style:font-name="Arial1" fo:font-size="18pt" fo:letter-spacing="0.004cm" fo:font-weight="bold" style:font-size-asian="18pt" style:font-weight-asian="bold" style:font-name-complex="Arial1" style:font-size-complex="18pt" style:font-weight-complex="bold" style:text-scale="99%"/>
    </style:style>
    <style:style style:name="T57" style:family="text">
      <style:text-properties style:font-name="Arial1" fo:font-size="18pt" fo:letter-spacing="-0.007cm" fo:font-weight="bold" style:font-size-asian="18pt" style:font-weight-asian="bold" style:font-name-complex="Arial1" style:font-size-complex="18pt" style:font-weight-complex="bold"/>
    </style:style>
    <style:style style:name="T58" style:family="text">
      <style:text-properties style:font-name="Arial1" fo:font-size="18pt" fo:letter-spacing="-0.002cm" fo:font-weight="bold" style:font-size-asian="18pt" style:font-weight-asian="bold" style:font-name-complex="Arial1" style:font-size-complex="18pt" style:font-weight-complex="bold"/>
    </style:style>
    <style:style style:name="T59" style:family="text">
      <style:text-properties style:font-name="Arial1" fo:font-size="18pt" fo:letter-spacing="0.009cm" fo:font-weight="bold" style:font-size-asian="18pt" style:font-weight-asian="bold" style:font-name-complex="Arial1" style:font-size-complex="18pt" style:font-weight-complex="bold"/>
    </style:style>
    <style:style style:name="T60" style:family="text">
      <style:text-properties style:font-name="Arial1" fo:font-size="18pt" fo:letter-spacing="0.014cm" fo:font-weight="bold" style:font-size-asian="18pt" style:font-weight-asian="bold" style:font-name-complex="Arial1" style:font-size-complex="18pt" style:font-weight-complex="bold"/>
    </style:style>
    <style:style style:name="T61" style:family="text">
      <style:text-properties style:font-name="Arial1" fo:font-size="18pt" style:font-size-asian="18pt" style:font-name-complex="Arial1" style:font-size-complex="18pt"/>
    </style:style>
    <style:style style:name="T62" style:family="text">
      <style:text-properties style:font-name="Arial1" fo:font-size="10pt" style:font-size-asian="10pt" style:font-name-complex="Arial1" style:font-size-complex="10pt"/>
    </style:style>
    <style:style style:name="T63" style:family="text">
      <style:text-properties style:font-name="Arial1" fo:font-size="10pt" style:font-size-asian="10pt" style:font-name-complex="Arial1" style:font-size-complex="10pt" style:text-scale="99%"/>
    </style:style>
    <style:style style:name="T64" style:family="text">
      <style:text-properties style:font-name="Arial1" fo:font-size="10pt" fo:letter-spacing="-0.005cm" style:font-size-asian="10pt" style:font-name-complex="Arial1" style:font-size-complex="10pt"/>
    </style:style>
    <style:style style:name="T65" style:family="text">
      <style:text-properties style:font-name="Arial1" fo:font-size="10pt" fo:letter-spacing="0.002cm" style:font-size-asian="10pt" style:font-name-complex="Arial1" style:font-size-complex="10pt"/>
    </style:style>
    <style:style style:name="T66" style:family="text">
      <style:text-properties style:font-name="Arial1" fo:font-size="10pt" fo:letter-spacing="0.002cm" style:font-size-asian="10pt" style:font-name-complex="Arial1" style:font-size-complex="10pt" style:text-scale="99%"/>
    </style:style>
    <style:style style:name="T67" style:family="text">
      <style:text-properties style:font-name="Arial1" fo:font-size="10pt" fo:letter-spacing="-0.012cm" style:font-size-asian="10pt" style:font-name-complex="Arial1" style:font-size-complex="10pt"/>
    </style:style>
    <style:style style:name="T68" style:family="text">
      <style:text-properties style:font-name="Arial1" fo:font-size="10pt" fo:letter-spacing="-0.011cm" style:font-size-asian="10pt" style:font-name-complex="Arial1" style:font-size-complex="10pt"/>
    </style:style>
    <style:style style:name="T69" style:family="text">
      <style:text-properties style:font-name="Arial1" fo:font-size="10pt" fo:letter-spacing="-0.007cm" style:font-size-asian="10pt" style:font-name-complex="Arial1" style:font-size-complex="10pt"/>
    </style:style>
    <style:style style:name="T70" style:family="text">
      <style:text-properties style:font-name="Arial1" fo:font-size="10pt" fo:letter-spacing="-0.009cm" style:font-size-asian="10pt" style:font-name-complex="Arial1" style:font-size-complex="10pt"/>
    </style:style>
    <style:style style:name="T71" style:family="text">
      <style:text-properties style:font-name="Arial1" fo:font-size="10pt" fo:letter-spacing="0.004cm" style:font-size-asian="10pt" style:font-name-complex="Arial1" style:font-size-complex="10pt"/>
    </style:style>
    <style:style style:name="T72" style:family="text">
      <style:text-properties style:font-name="Arial1" fo:font-size="10pt" fo:letter-spacing="0.004cm" style:font-size-asian="10pt" style:font-name-complex="Arial1" style:font-size-complex="10pt" style:text-scale="99%"/>
    </style:style>
    <style:style style:name="T73" style:family="text">
      <style:text-properties style:font-name="Arial1" fo:font-size="10pt" fo:letter-spacing="-0.002cm" style:font-size-asian="10pt" style:font-name-complex="Arial1" style:font-size-complex="10pt"/>
    </style:style>
    <style:style style:name="T74" style:family="text">
      <style:text-properties style:font-name="Arial1" fo:font-size="10pt" fo:letter-spacing="-0.002cm" style:font-size-asian="10pt" style:font-name-complex="Arial1" style:font-size-complex="10pt" style:text-scale="99%"/>
    </style:style>
    <style:style style:name="T75" style:family="text">
      <style:text-properties style:font-name="Arial1" fo:font-size="10pt" fo:letter-spacing="-0.004cm" style:font-size-asian="10pt" style:font-name-complex="Arial1" style:font-size-complex="10pt"/>
    </style:style>
    <style:style style:name="T76" style:family="text">
      <style:text-properties style:font-name="Arial1" fo:font-size="10pt" fo:letter-spacing="0.007cm" style:font-size-asian="10pt" style:font-name-complex="Arial1" style:font-size-complex="10pt"/>
    </style:style>
    <style:style style:name="T77" style:family="text">
      <style:text-properties style:font-name="Arial1" fo:font-size="10pt" fo:letter-spacing="0.009cm" style:font-size-asian="10pt" style:font-name-complex="Arial1" style:font-size-complex="10pt"/>
    </style:style>
    <style:style style:name="T78" style:family="text">
      <style:text-properties style:font-name="Arial1" fo:font-size="10pt" fo:letter-spacing="0.009cm" style:font-size-asian="10pt" style:font-name-complex="Arial1" style:font-size-complex="10pt" style:text-scale="99%"/>
    </style:style>
    <style:style style:name="T79" style:family="text">
      <style:text-properties style:font-name="Arial1" fo:font-size="10pt" fo:letter-spacing="-0.019cm" style:font-size-asian="10pt" style:font-name-complex="Arial1" style:font-size-complex="10pt"/>
    </style:style>
    <style:style style:name="T80" style:family="text">
      <style:text-properties style:font-name="Arial1" fo:font-size="10pt" fo:letter-spacing="-0.016cm" style:font-size-asian="10pt" style:font-name-complex="Arial1" style:font-size-complex="10pt"/>
    </style:style>
    <style:style style:name="T81" style:family="text">
      <style:text-properties style:font-name="Arial1" fo:font-size="10pt" fo:letter-spacing="0.005cm" style:font-size-asian="10pt" style:font-name-complex="Arial1" style:font-size-complex="10pt"/>
    </style:style>
    <style:style style:name="T82" style:family="text">
      <style:text-properties style:font-name="Arial1" fo:font-size="10pt" fo:letter-spacing="0.035cm" style:font-size-asian="10pt" style:font-name-complex="Arial1" style:font-size-complex="10pt"/>
    </style:style>
    <style:style style:name="T83" style:family="text">
      <style:text-properties style:font-name="Arial1" fo:font-size="10.5pt" style:font-size-asian="10.5pt" style:font-name-complex="Arial1" style:font-size-complex="10.5pt"/>
    </style:style>
    <style:style style:name="T84" style:family="text">
      <style:text-properties style:font-name="Arial1" fo:font-size="10.5pt" fo:letter-spacing="-0.007cm" style:font-size-asian="10.5pt" style:font-name-complex="Arial1" style:font-size-complex="10.5pt"/>
    </style:style>
    <style:style style:name="T85" style:family="text">
      <style:text-properties style:font-name="Arial1" fo:font-size="10.5pt" fo:letter-spacing="-0.002cm" style:font-size-asian="10.5pt" style:font-name-complex="Arial1" style:font-size-complex="10.5pt"/>
    </style:style>
    <style:style style:name="T86" style:family="text">
      <style:text-properties style:font-name="Arial1" fo:font-size="10.5pt" fo:letter-spacing="0.002cm" style:font-size-asian="10.5pt" style:font-name-complex="Arial1" style:font-size-complex="10.5pt"/>
    </style:style>
    <style:style style:name="T87" style:family="text">
      <style:text-properties style:font-name="Arial1" fo:font-size="10.5pt" fo:letter-spacing="-0.005cm" style:font-size-asian="10.5pt" style:font-name-complex="Arial1" style:font-size-complex="10.5pt"/>
    </style:style>
    <style:style style:name="T88" style:family="text">
      <style:text-properties style:font-name="Arial1" fo:font-size="10.5pt" fo:letter-spacing="-0.004cm" style:font-size-asian="10.5pt" style:font-name-complex="Arial1" style:font-size-complex="10.5pt"/>
    </style:style>
    <style:style style:name="T89" style:family="text">
      <style:text-properties style:font-name="Arial1" fo:font-size="10.5pt" fo:letter-spacing="0.074cm" style:font-size-asian="10.5pt" style:font-name-complex="Arial1" style:font-size-complex="10.5pt"/>
    </style:style>
    <style:style style:name="T90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91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92" style:family="text">
      <style:text-properties style:font-name="Arial1" fo:font-size="9pt" fo:letter-spacing="-0.002cm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93" style:family="text">
      <style:text-properties style:font-name="Arial1" fo:font-size="9pt" fo:letter-spacing="-0.002cm" fo:font-style="italic" style:font-size-asian="9pt" style:font-style-asian="italic" style:font-name-complex="Arial1" style:font-size-complex="9pt" style:font-style-complex="italic"/>
    </style:style>
    <style:style style:name="T94" style:family="text">
      <style:text-properties style:font-name="Arial1" fo:font-size="9pt" fo:letter-spacing="0.002cm" fo:font-style="italic" style:font-size-asian="9pt" style:font-style-asian="italic" style:font-name-complex="Arial1" style:font-size-complex="9pt" style:font-style-complex="italic"/>
    </style:style>
    <style:style style:name="T95" style:family="text">
      <style:text-properties style:font-name="Arial1" fo:font-size="9pt" fo:letter-spacing="-0.004cm" fo:font-style="italic" style:font-size-asian="9pt" style:font-style-asian="italic" style:font-name-complex="Arial1" style:font-size-complex="9pt" style:font-style-complex="italic"/>
    </style:style>
    <style:style style:name="T96" style:family="text">
      <style:text-properties style:text-position="-5% 100%" style:font-name="Arial1" fo:font-size="10pt" style:font-size-asian="10pt" style:font-name-complex="Arial1" style:font-size-complex="10pt"/>
    </style:style>
    <style:style style:name="T97" style:family="text">
      <style:text-properties style:text-position="-5% 100%" style:font-name="Arial1" fo:font-size="10pt" style:font-size-asian="10pt" style:font-name-complex="Arial1" style:font-size-complex="10pt" style:text-scale="99%"/>
    </style:style>
    <style:style style:name="T98" style:family="text">
      <style:text-properties style:text-position="-5% 100%" style:font-name="Arial1" fo:font-size="10pt" fo:letter-spacing="-0.004cm" style:font-size-asian="10pt" style:font-name-complex="Arial1" style:font-size-complex="10pt"/>
    </style:style>
    <style:style style:name="T99" style:family="text">
      <style:text-properties style:text-position="-5% 100%" style:font-name="Arial1" fo:font-size="10pt" fo:letter-spacing="0.002cm" style:font-size-asian="10pt" style:font-name-complex="Arial1" style:font-size-complex="10pt"/>
    </style:style>
    <style:style style:name="T100" style:family="text">
      <style:text-properties style:text-position="-5% 100%" style:font-name="Arial1" fo:font-size="10pt" fo:letter-spacing="0.002cm" style:font-size-asian="10pt" style:font-name-complex="Arial1" style:font-size-complex="10pt" style:text-scale="99%"/>
    </style:style>
    <style:style style:name="T101" style:family="text">
      <style:text-properties style:text-position="-5% 100%" style:font-name="Arial1" fo:font-size="10pt" fo:letter-spacing="-0.002cm" style:font-size-asian="10pt" style:font-name-complex="Arial1" style:font-size-complex="10pt"/>
    </style:style>
    <style:style style:name="T102" style:family="text">
      <style:text-properties style:text-position="-5% 100%" style:font-name="Arial1" fo:font-size="10pt" fo:letter-spacing="0.004cm" style:font-size-asian="10pt" style:font-name-complex="Arial1" style:font-size-complex="10pt"/>
    </style:style>
    <style:style style:name="T103" style:family="text">
      <style:text-properties style:text-position="-5% 100%" style:font-name="Arial1" fo:font-size="10pt" fo:letter-spacing="0.009cm" style:font-size-asian="10pt" style:font-name-complex="Arial1" style:font-size-complex="10pt"/>
    </style:style>
    <style:style style:name="T104" style:family="text">
      <style:text-properties style:text-position="-5% 100%" style:font-name="Arial1" fo:font-size="10pt" fo:letter-spacing="0.009cm" style:font-size-asian="10pt" style:font-name-complex="Arial1" style:font-size-complex="10pt" style:text-scale="99%"/>
    </style:style>
    <style:style style:name="T105" style:family="text">
      <style:text-properties style:text-position="-5% 100%" style:font-name="Arial1" fo:font-size="10pt" fo:letter-spacing="-0.019cm" style:font-size-asian="10pt" style:font-name-complex="Arial1" style:font-size-complex="10pt"/>
    </style:style>
    <style:style style:name="T106" style:family="text">
      <style:text-properties style:text-position="-5% 100%" style:font-name="Arial1" fo:font-size="10pt" fo:letter-spacing="-0.011cm" style:font-size-asian="10pt" style:font-name-complex="Arial1" style:font-size-complex="10pt"/>
    </style:style>
    <style:style style:name="T107" style:family="text">
      <style:text-properties style:text-position="-5% 100%" style:font-name="Arial1" fo:font-size="10pt" fo:letter-spacing="0.005cm" style:font-size-asian="10pt" style:font-name-complex="Arial1" style:font-size-complex="10pt"/>
    </style:style>
    <style:style style:name="T108" style:family="text">
      <style:text-properties style:text-position="-5% 100%" style:font-name="Arial1" fo:font-size="10pt" fo:letter-spacing="-0.014cm" style:font-size-asian="10pt" style:font-name-complex="Arial1" style:font-size-complex="10pt"/>
    </style:style>
    <style:style style:name="T109" style:family="text">
      <style:text-properties style:text-position="-5% 100%" style:font-name="Arial1" fo:font-size="10pt" fo:letter-spacing="-0.007cm" style:font-size-asian="10pt" style:font-name-complex="Arial1" style:font-size-complex="10pt"/>
    </style:style>
    <style:style style:name="T110" style:family="text">
      <style:text-properties style:text-position="-5% 100%" style:font-name="Arial1" fo:font-size="10pt" fo:letter-spacing="-0.025cm" style:font-size-asian="10pt" style:font-name-complex="Arial1" style:font-size-complex="10pt"/>
    </style:style>
    <style:style style:name="T111" style:family="text">
      <style:text-properties style:text-position="-4% 100%" style:font-name="Arial1" fo:font-size="12pt" fo:letter-spacing="0.004cm" style:font-size-asian="12pt" style:font-name-complex="Arial1" style:font-size-complex="12pt"/>
    </style:style>
    <style:style style:name="T112" style:family="text">
      <style:text-properties style:text-position="-4% 100%" style:font-name="Arial1" fo:font-size="12pt" fo:letter-spacing="0.005cm" style:font-size-asian="12pt" style:font-name-complex="Arial1" style:font-size-complex="12pt"/>
    </style:style>
    <style:style style:name="T113" style:family="text">
      <style:text-properties style:text-position="-4% 100%" style:font-name="Arial1" fo:font-size="12pt" style:font-size-asian="12pt" style:font-name-complex="Arial1" style:font-size-complex="12pt"/>
    </style:style>
    <style:style style:name="T114" style:family="text">
      <style:text-properties style:text-position="-4% 100%" style:font-name="Arial1" fo:font-size="12pt" fo:letter-spacing="0.014cm" style:font-size-asian="12pt" style:font-name-complex="Arial1" style:font-size-complex="12pt"/>
    </style:style>
    <style:style style:name="T115" style:family="text">
      <style:text-properties style:text-position="-4% 100%" style:font-name="Arial1" fo:font-size="12pt" fo:letter-spacing="0.019cm" style:font-size-asian="12pt" style:font-name-complex="Arial1" style:font-size-complex="12pt"/>
    </style:style>
    <style:style style:name="T116" style:family="text">
      <style:text-properties style:text-position="-4% 100%" style:font-name="Arial1" fo:font-size="12pt" fo:letter-spacing="-0.002cm" style:font-size-asian="12pt" style:font-name-complex="Arial1" style:font-size-complex="12pt"/>
    </style:style>
    <style:style style:name="T117" style:family="text">
      <style:text-properties style:text-position="-4% 100%" style:font-name="Arial1" fo:font-size="12pt" fo:letter-spacing="-0.005cm" style:font-size-asian="12pt" style:font-name-complex="Arial1" style:font-size-complex="12pt"/>
    </style:style>
    <style:style style:name="T118" style:family="text">
      <style:text-properties style:text-position="-4% 100%" style:font-name="Arial1" fo:font-size="12pt" fo:letter-spacing="0.06cm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  <text:p text:style-name="P11"/>
            <text:p text:style-name="P18"><text:span text:style-name="T22">Ci</text:span><text:span text:style-name="T23">r</text:span><text:span text:style-name="T22">c</text:span><text:span text:style-name="T24">on</text:span><text:span text:style-name="T22">sc</text:span><text:span text:style-name="T23">r</text:span><text:span text:style-name="T22">i</text:span><text:span text:style-name="T24">pt</text:span><text:span text:style-name="T22">i</text:span><text:span text:style-name="T24">o</text:span><text:span text:style-name="T22">n</text:span></text:p>
          </table:table-cell>
          <table:table-cell table:style-name="Tableau1.A1" office:value-type="string">
            <text:p text:style-name="P19"><text:span text:style-name="T22">N</text:span><text:span text:style-name="T24">o</text:span><text:span text:style-name="T22">m</text:span><text:span text:style-name="T25"> </text:span><text:span text:style-name="T22">:</text:span></text:p>
            <text:p text:style-name="P20"><text:span text:style-name="T24">Ad</text:span><text:span text:style-name="T23">r</text:span><text:span text:style-name="T24">e</text:span><text:span text:style-name="T22">sse</text:span></text:p>
            <text:p text:style-name="P24"><text:span text:style-name="T26">T</text:span><text:span text:style-name="T24">e</text:span><text:span text:style-name="T22">l</text:span><text:span text:style-name="T27"> </text:span><text:span text:style-name="T22">: </text:span><text:span text:style-name="T28">M</text:span><text:span text:style-name="T23">a</text:span><text:span text:style-name="T28">i</text:span><text:span text:style-name="T22">l</text:span><text:span text:style-name="T29"> </text:span><text:span text:style-name="T22">:</text:span></text:p>
          </table:table-cell>
          <table:table-cell table:style-name="Tableau1.C1" office:value-type="string">
            <text:p text:style-name="P25"><text:span text:style-name="T39">Ca</text:span><text:span text:style-name="T40">c</text:span><text:span text:style-name="T39">he</text:span><text:span text:style-name="T41">t</text:span></text:p>
          </table:table-cell>
        </table:table-row>
        <table:table-row table:style-name="Tableau1.2">
          <table:table-cell table:style-name="Tableau1.A1" office:value-type="string">
            <text:p text:style-name="P2"/>
            <text:p text:style-name="P18"><text:span text:style-name="T30">I</text:span><text:span text:style-name="T31">E</text:span><text:span text:style-name="T22">N</text:span></text:p>
          </table:table-cell>
          <table:table-cell table:style-name="Tableau1.B2" table:number-columns-spanned="2" office:value-type="string">
            <text:p text:style-name="P26"><text:span text:style-name="T28">N</text:span><text:span text:style-name="T27">o</text:span><text:span text:style-name="T22">m</text:span><text:span text:style-name="T32"> </text:span><text:span text:style-name="T22">: </text:span><text:span text:style-name="T25">P</text:span><text:span text:style-name="T28">r</text:span><text:span text:style-name="T27">é</text:span><text:span text:style-name="T23">n</text:span><text:span text:style-name="T27">o</text:span><text:span text:style-name="T22">m</text:span></text:p>
          </table:table-cell>
          <table:covered-table-cell/>
        </table:table-row>
        <table:table-row table:style-name="Tableau1.3">
          <table:table-cell table:style-name="Tableau1.C1" table:number-columns-spanned="3" office:value-type="string">
            <text:p text:style-name="P8"/>
            <text:p text:style-name="P27"><text:span text:style-name="T42">F</text:span><text:span text:style-name="T43">i</text:span><text:span text:style-name="T44">c</text:span><text:span text:style-name="T42">h</text:span><text:span text:style-name="T44">e </text:span><text:span text:style-name="T42">d</text:span><text:span text:style-name="T44">e s</text:span><text:span text:style-name="T43">i</text:span><text:span text:style-name="T45">g</text:span><text:span text:style-name="T42">n</text:span><text:span text:style-name="T44">a</text:span><text:span text:style-name="T46">l</text:span><text:span text:style-name="T44">eme</text:span><text:span text:style-name="T42">n</text:span><text:span text:style-name="T44">t</text:span></text:p>
            <text:p text:style-name="P9"/>
            <text:p text:style-name="P28"><text:span text:style-name="T47">d</text:span><text:span text:style-name="T48">es</text:span><text:span text:style-name="T50">t</text:span><text:span text:style-name="T47">in</text:span><text:span text:style-name="T48">é</text:span><text:span text:style-name="T51">e</text:span><text:span text:style-name="T53"> </text:span><text:span text:style-name="T48">a</text:span><text:span text:style-name="T51">u</text:span><text:span text:style-name="T54"> </text:span><text:span text:style-name="T55">s</text:span><text:span text:style-name="T50">i</text:span><text:span text:style-name="T47">gn</text:span><text:span text:style-name="T55">a</text:span><text:span text:style-name="T47">l</text:span><text:span text:style-name="T48">eme</text:span><text:span text:style-name="T50">n</text:span><text:span text:style-name="T51">t</text:span><text:span text:style-name="T57"> </text:span><text:span text:style-name="T50">d’</text:span><text:span text:style-name="T47">u</text:span><text:span text:style-name="T51">n</text:span><text:span text:style-name="T54"> </text:span><text:span text:style-name="T47">d</text:span><text:span text:style-name="T48">a</text:span><text:span text:style-name="T50">n</text:span><text:span text:style-name="T47">g</text:span><text:span text:style-name="T48">e</text:span><text:span text:style-name="T51">r</text:span><text:span text:style-name="T50"> </text:span><text:span text:style-name="T47">g</text:span><text:span text:style-name="T48">r</text:span><text:span text:style-name="T55">a</text:span><text:span text:style-name="T58">v</text:span><text:span text:style-name="T51">e</text:span><text:span text:style-name="T59"> </text:span><text:span text:style-name="T48">e</text:span><text:span text:style-name="T51">t</text:span><text:span text:style-name="T60"> </text:span><text:span text:style-name="T47">i</text:span><text:span text:style-name="T49">m</text:span><text:span text:style-name="T56">m</text:span><text:span text:style-name="T47">in</text:span><text:span text:style-name="T56">e</text:span><text:span text:style-name="T50">n</text:span><text:span text:style-name="T52">t</text:span></text:p>
            <text:p text:style-name="P29"><text:span text:style-name="T62">Ce</text:span><text:span text:style-name="T64"> </text:span><text:span text:style-name="T65">r</text:span><text:span text:style-name="T62">eg</text:span><text:span text:style-name="T64">i</text:span><text:span text:style-name="T65">s</text:span><text:span text:style-name="T64">t</text:span><text:span text:style-name="T65">r</text:span><text:span text:style-name="T62">e</text:span><text:span text:style-name="T67"> </text:span><text:span text:style-name="T64">e</text:span><text:span text:style-name="T65">s</text:span><text:span text:style-name="T62">t</text:span><text:span text:style-name="T68"> </text:span><text:span text:style-name="T62">tenu</text:span><text:span text:style-name="T69"> </text:span><text:span text:style-name="T62">au</text:span><text:span text:style-name="T70"> </text:span><text:span text:style-name="T62">b</text:span><text:span text:style-name="T64">u</text:span><text:span text:style-name="T65">r</text:span><text:span text:style-name="T64">e</text:span><text:span text:style-name="T62">au</text:span><text:span text:style-name="T68"> </text:span><text:span text:style-name="T62">d</text:span><text:span text:style-name="T83">e</text:span><text:span text:style-name="T84"> </text:span><text:span text:style-name="T85">l</text:span><text:span text:style-name="T86">’</text:span><text:span text:style-name="T87">I</text:span><text:span text:style-name="T88">E</text:span><text:span text:style-name="T83">N</text:span><text:span text:style-name="T84"> </text:span><text:span text:style-name="T83">de</text:span><text:span text:style-name="T87"> </text:span><text:span text:style-name="T88">c</text:span><text:span text:style-name="T86">i</text:span><text:span text:style-name="T87">r</text:span><text:span text:style-name="T88">c</text:span><text:span text:style-name="T83">o</text:span><text:span text:style-name="T88">ns</text:span><text:span text:style-name="T83">c</text:span><text:span text:style-name="T87">r</text:span><text:span text:style-name="T85">i</text:span><text:span text:style-name="T83">p</text:span><text:span text:style-name="T87">t</text:span><text:span text:style-name="T85">i</text:span><text:span text:style-name="T83">on</text:span></text:p>
            <text:p text:style-name="P30"><text:span text:style-name="T62">Une</text:span><text:span text:style-name="T69"> </text:span><text:span text:style-name="T65">c</text:span><text:span text:style-name="T62">o</text:span><text:span text:style-name="T71">p</text:span><text:span text:style-name="T73">i</text:span><text:span text:style-name="T62">e</text:span><text:span text:style-name="T64"> </text:span><text:span text:style-name="T62">de </text:span><text:span text:style-name="T73">l</text:span><text:span text:style-name="T62">a</text:span><text:span text:style-name="T75"> </text:span><text:span text:style-name="T71">f</text:span><text:span text:style-name="T73">i</text:span><text:span text:style-name="T65">c</text:span><text:span text:style-name="T62">he</text:span><text:span text:style-name="T75"> </text:span><text:span text:style-name="T62">de</text:span><text:span text:style-name="T75"> </text:span><text:span text:style-name="T76">s</text:span><text:span text:style-name="T65">i</text:span><text:span text:style-name="T62">gn</text:span><text:span text:style-name="T71">a</text:span><text:span text:style-name="T73">l</text:span><text:span text:style-name="T62">e</text:span><text:span text:style-name="T77">m</text:span><text:span text:style-name="T62">ent</text:span><text:span text:style-name="T79"> </text:span><text:span text:style-name="T65">s</text:span><text:span text:style-name="T62">e</text:span><text:span text:style-name="T65">r</text:span><text:span text:style-name="T62">a</text:span><text:span text:style-name="T69"> </text:span><text:span text:style-name="T62">ad</text:span><text:span text:style-name="T65">r</text:span><text:span text:style-name="T62">e</text:span><text:span text:style-name="T65">ss</text:span><text:span text:style-name="T62">ée</text:span><text:span text:style-name="T68"> </text:span><text:span text:style-name="T71">a</text:span><text:span text:style-name="T62">u</text:span><text:span text:style-name="T75"> </text:span><text:span text:style-name="T62">d</text:span><text:span text:style-name="T73">i</text:span><text:span text:style-name="T65">r</text:span><text:span text:style-name="T62">e</text:span><text:span text:style-name="T65">c</text:span><text:span text:style-name="T71">t</text:span><text:span text:style-name="T62">eur</text:span><text:span text:style-name="T67"> </text:span><text:span text:style-name="T63">a</text:span><text:span text:style-name="T66">c</text:span><text:span text:style-name="T72">a</text:span><text:span text:style-name="T63">dé</text:span><text:span text:style-name="T78">m</text:span><text:span text:style-name="T74">i</text:span><text:span text:style-name="T63">que</text:span></text:p>
            <text:p text:style-name="P31"><text:span text:style-name="T96">Les</text:span><text:span text:style-name="T98"> </text:span><text:span text:style-name="T99">s</text:span><text:span text:style-name="T101">i</text:span><text:span text:style-name="T96">g</text:span><text:span text:style-name="T102">n</text:span><text:span text:style-name="T96">a</text:span><text:span text:style-name="T99">l</text:span><text:span text:style-name="T96">e</text:span><text:span text:style-name="T103">m</text:span><text:span text:style-name="T96">ents</text:span><text:span text:style-name="T105"> </text:span><text:span text:style-name="T99">s</text:span><text:span text:style-name="T96">e</text:span><text:span text:style-name="T99">r</text:span><text:span text:style-name="T96">ont</text:span><text:span text:style-name="T106"> </text:span><text:span text:style-name="T96">p</text:span><text:span text:style-name="T107">r</text:span><text:span text:style-name="T96">é</text:span><text:span text:style-name="T99">s</text:span><text:span text:style-name="T96">entés</text:span><text:span text:style-name="T108"> </text:span><text:span text:style-name="T102">a</text:span><text:span text:style-name="T96">u</text:span><text:span text:style-name="T98"> </text:span><text:span text:style-name="T96">C</text:span><text:span text:style-name="T107">H</text:span><text:span text:style-name="T101">S</text:span><text:span text:style-name="T96">CT</text:span><text:span text:style-name="T109"> </text:span><text:span text:style-name="T96">Dépa</text:span><text:span text:style-name="T99">r</text:span><text:span text:style-name="T102">t</text:span><text:span text:style-name="T96">e</text:span><text:span text:style-name="T103">m</text:span><text:span text:style-name="T96">ental</text:span><text:span text:style-name="T110"> </text:span><text:span text:style-name="T100">c</text:span><text:span text:style-name="T97">o</text:span><text:span text:style-name="T104">m</text:span><text:span text:style-name="T97">pétent</text:span></text:p>
          </table:table-cell>
          <table:covered-table-cell/>
          <table:covered-table-cell/>
        </table:table-row>
        <table:table-row table:style-name="Tableau1.4">
          <table:table-cell table:style-name="Tableau1.C1" table:number-columns-spanned="3" office:value-type="string">
            <text:p text:style-name="P32"><text:span text:style-name="T22">F</text:span><text:span text:style-name="T24">on</text:span><text:span text:style-name="T22">c</text:span><text:span text:style-name="T24">t</text:span><text:span text:style-name="T22">i</text:span><text:span text:style-name="T24">o</text:span><text:span text:style-name="T23">n</text:span><text:span text:style-name="T24">na</text:span><text:span text:style-name="T22">i</text:span><text:span text:style-name="T23">r</text:span><text:span text:style-name="T22">e</text:span><text:span text:style-name="T33"> </text:span><text:span text:style-name="T24">e</text:span><text:span text:style-name="T25">x</text:span><text:span text:style-name="T24">po</text:span><text:span text:style-name="T22">sé</text:span><text:span text:style-name="T34"> </text:span><text:span text:style-name="T24">a</text:span><text:span text:style-name="T22">u</text:span><text:span text:style-name="T23"> d</text:span><text:span text:style-name="T24">an</text:span><text:span text:style-name="T23">g</text:span><text:span text:style-name="T24">e</text:span><text:span text:style-name="T22">r</text:span><text:span text:style-name="T30"> </text:span><text:span text:style-name="T22">:</text:span></text:p>
            <text:p text:style-name="P33"><text:span text:style-name="T22">N</text:span><text:span text:style-name="T24">o</text:span><text:span text:style-name="T22">m</text:span><text:span text:style-name="T25"> </text:span><text:span text:style-name="T22">: </text:span><text:span text:style-name="T25">P</text:span><text:span text:style-name="T28">r</text:span><text:span text:style-name="T27">é</text:span><text:span text:style-name="T23">n</text:span><text:span text:style-name="T27">o</text:span><text:span text:style-name="T22">m</text:span><text:span text:style-name="T33"> </text:span><text:span text:style-name="T22">:</text:span></text:p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4"/>
            <text:p text:style-name="P7"/>
            <text:p text:style-name="P18"><text:span text:style-name="T25">Ec</text:span><text:span text:style-name="T23">o</text:span><text:span text:style-name="T28">l</text:span><text:span text:style-name="T22">e</text:span></text:p>
          </table:table-cell>
          <table:table-cell table:style-name="Tableau1.C1" table:number-columns-spanned="2" office:value-type="string">
            <text:p text:style-name="P19"><text:span text:style-name="T22">N</text:span><text:span text:style-name="T24">o</text:span><text:span text:style-name="T22">m</text:span><text:span text:style-name="T25"> </text:span><text:span text:style-name="T22">:</text:span></text:p>
            <text:p text:style-name="P34"><text:span text:style-name="T24">Ad</text:span><text:span text:style-name="T23">r</text:span><text:span text:style-name="T24">e</text:span><text:span text:style-name="T22">sse</text:span><text:span text:style-name="T30"> </text:span><text:span text:style-name="T22">: </text:span><text:span text:style-name="T26">T</text:span><text:span text:style-name="T24">e</text:span><text:span text:style-name="T22">l</text:span><text:span text:style-name="T27"> </text:span><text:span text:style-name="T22">:</text:span></text:p>
            <text:p text:style-name="P21"><text:span text:style-name="T23">M</text:span><text:span text:style-name="T24">a</text:span><text:span text:style-name="T22">il</text:span></text:p>
          </table:table-cell>
          <table:covered-table-cell/>
        </table:table-row>
        <table:table-row table:style-name="Tableau1.6">
          <table:table-cell table:style-name="Tableau1.A1" office:value-type="string">
            <text:p text:style-name="P14"/>
            <text:p text:style-name="P18"><text:span text:style-name="T22">Di</text:span><text:span text:style-name="T23">r</text:span><text:span text:style-name="T24">e</text:span><text:span text:style-name="T22">c</text:span><text:span text:style-name="T24">teu</text:span><text:span text:style-name="T22">r</text:span></text:p>
          </table:table-cell>
          <table:table-cell table:style-name="Tableau1.C1" table:number-columns-spanned="2" office:value-type="string">
            <text:p text:style-name="P22"><text:span text:style-name="T28">N</text:span><text:span text:style-name="T27">o</text:span><text:span text:style-name="T22">m</text:span><text:span text:style-name="T32"> </text:span><text:span text:style-name="T22">:</text:span></text:p>
            <text:p text:style-name="P23"><text:span text:style-name="T25">P</text:span><text:span text:style-name="T28">r</text:span><text:span text:style-name="T27">é</text:span><text:span text:style-name="T23">n</text:span><text:span text:style-name="T27">o</text:span><text:span text:style-name="T22">m</text:span></text:p>
          </table:table-cell>
          <table:covered-table-cell/>
        </table:table-row>
        <table:table-row table:style-name="Tableau1.7">
          <table:table-cell table:style-name="Tableau1.C1" table:number-columns-spanned="3" office:value-type="string">
            <text:p text:style-name="P35"/>
            <text:p text:style-name="P36"><text:span text:style-name="T22">N</text:span><text:span text:style-name="T24">o</text:span><text:span text:style-name="T22">m</text:span><text:span text:style-name="T25"> </text:span><text:span text:style-name="T23">d</text:span><text:span text:style-name="T22">u</text:span><text:span text:style-name="T28"> </text:span><text:span text:style-name="T26">m</text:span><text:span text:style-name="T23">e</text:span><text:span text:style-name="T26">m</text:span><text:span text:style-name="T24">b</text:span><text:span text:style-name="T23">r</text:span><text:span text:style-name="T22">e</text:span><text:span text:style-name="T35"> </text:span><text:span text:style-name="T24">d</text:span><text:span text:style-name="T22">u</text:span><text:span text:style-name="T23"> </text:span><text:span text:style-name="T28">C</text:span><text:span text:style-name="T22">H</text:span><text:span text:style-name="T24">S</text:span><text:span text:style-name="T22">CT</text:span><text:span text:style-name="T25"> </text:span><text:span text:style-name="T22">si</text:span><text:span text:style-name="T25"> </text:span><text:span text:style-name="T22">à</text:span><text:span text:style-name="T23"> </text:span><text:span text:style-name="T22">l'</text:span><text:span text:style-name="T24">o</text:span><text:span text:style-name="T23">r</text:span><text:span text:style-name="T22">i</text:span><text:span text:style-name="T23">g</text:span><text:span text:style-name="T22">i</text:span><text:span text:style-name="T24">n</text:span><text:span text:style-name="T22">e</text:span><text:span text:style-name="T31"> </text:span><text:span text:style-name="T24">d</text:span><text:span text:style-name="T22">u</text:span><text:span text:style-name="T28"> </text:span><text:span text:style-name="T22">si</text:span><text:span text:style-name="T23">g</text:span><text:span text:style-name="T24">na</text:span><text:span text:style-name="T22">l</text:span><text:span text:style-name="T24">e</text:span><text:span text:style-name="T26">m</text:span><text:span text:style-name="T23">e</text:span><text:span text:style-name="T24">n</text:span><text:span text:style-name="T22">t</text:span><text:span text:style-name="T29"> </text:span><text:span text:style-name="T22">* : N</text:span><text:span text:style-name="T24">atu</text:span><text:span text:style-name="T23">r</text:span><text:span text:style-name="T22">e</text:span><text:span text:style-name="T36"> </text:span><text:span text:style-name="T23">e</text:span><text:span text:style-name="T22">t </text:span><text:span text:style-name="T23">d</text:span><text:span text:style-name="T24">e</text:span><text:span text:style-name="T22">sc</text:span><text:span text:style-name="T23">r</text:span><text:span text:style-name="T22">i</text:span><text:span text:style-name="T24">pt</text:span><text:span text:style-name="T22">i</text:span><text:span text:style-name="T24">o</text:span><text:span text:style-name="T22">n</text:span><text:span text:style-name="T29"> </text:span><text:span text:style-name="T23">d</text:span><text:span text:style-name="T22">u</text:span><text:span text:style-name="T23"> </text:span><text:span text:style-name="T24">d</text:span><text:span text:style-name="T23">a</text:span><text:span text:style-name="T24">n</text:span><text:span text:style-name="T23">g</text:span><text:span text:style-name="T24">e</text:span><text:span text:style-name="T22">r</text:span><text:span text:style-name="T30"> </text:span><text:span text:style-name="T23">gr</text:span><text:span text:style-name="T24">a</text:span><text:span text:style-name="T25">v</text:span><text:span text:style-name="T22">e</text:span><text:span text:style-name="T27"> </text:span><text:span text:style-name="T24">e</text:span><text:span text:style-name="T22">t i</text:span><text:span text:style-name="T26">mm</text:span><text:span text:style-name="T28">i</text:span><text:span text:style-name="T24">nen</text:span><text:span text:style-name="T22">t</text:span><text:span text:style-name="T32"> </text:span><text:span text:style-name="T24">en</text:span><text:span text:style-name="T25">c</text:span><text:span text:style-name="T24">ou</text:span><text:span text:style-name="T23">r</text:span><text:span text:style-name="T22">u</text:span><text:span text:style-name="T35"> </text:span><text:span text:style-name="T22">:</text:span></text:p>
            <text:p text:style-name="P10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"><text:span text:style-name="T22">C</text:span><text:span text:style-name="T24">au</text:span><text:span text:style-name="T22">se</text:span><text:span text:style-name="T30"> </text:span><text:span text:style-name="T24">d</text:span><text:span text:style-name="T22">u</text:span><text:span text:style-name="T23"> d</text:span><text:span text:style-name="T24">an</text:span><text:span text:style-name="T23">g</text:span><text:span text:style-name="T24">e</text:span><text:span text:style-name="T22">r</text:span><text:span text:style-name="T30"> </text:span><text:span text:style-name="T23">gr</text:span><text:span text:style-name="T24">a</text:span><text:span text:style-name="T22">ve</text:span><text:span text:style-name="T27"> </text:span><text:span text:style-name="T24">e</text:span><text:span text:style-name="T22">t </text:span><text:span text:style-name="T28">i</text:span><text:span text:style-name="T23">m</text:span><text:span text:style-name="T26">m</text:span><text:span text:style-name="T22">i</text:span><text:span text:style-name="T24">ne</text:span><text:span text:style-name="T23">n</text:span><text:span text:style-name="T22">t</text:span><text:span text:style-name="T34"> </text:span><text:span text:style-name="T23">o</text:span><text:span text:style-name="T22">u</text:span><text:span text:style-name="T23"> dé</text:span><text:span text:style-name="T37">f</text:span><text:span text:style-name="T24">a</text:span><text:span text:style-name="T22">i</text:span><text:span text:style-name="T28">l</text:span><text:span text:style-name="T22">l</text:span><text:span text:style-name="T24">an</text:span><text:span text:style-name="T22">ce</text:span><text:span text:style-name="T35"> </text:span><text:span text:style-name="T25">c</text:span><text:span text:style-name="T24">on</text:span><text:span text:style-name="T22">s</text:span><text:span text:style-name="T24">t</text:span><text:span text:style-name="T23">a</text:span><text:span text:style-name="T24">té</text:span><text:span text:style-name="T22">e</text:span><text:span text:style-name="T35"> </text:span><text:span text:style-name="T22">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/>
            <text:p text:style-name="P23"><text:span text:style-name="T111">D</text:span><text:span text:style-name="T112">at</text:span><text:span text:style-name="T113">e .</text:span><text:span text:style-name="T114"> </text:span><text:span text:style-name="T112">..................................</text:span><text:span text:style-name="T113">.</text:span><text:span text:style-name="T115"> </text:span><text:span text:style-name="T111">H</text:span><text:span text:style-name="T112">eu</text:span><text:span text:style-name="T116">r</text:span><text:span text:style-name="T113">e</text:span><text:span text:style-name="T117"> </text:span><text:span text:style-name="T113">.</text:span><text:span text:style-name="T118"> </text:span><text:span text:style-name="T112">...............................</text:span><text:span text:style-name="T113">.</text:span></text:p>
            <text:p text:style-name="P37"><text:span text:style-name="T73">Si</text:span><text:span text:style-name="T71">g</text:span><text:span text:style-name="T62">na</text:span><text:span text:style-name="T71">t</text:span><text:span text:style-name="T62">u</text:span><text:span text:style-name="T65">r</text:span><text:span text:style-name="T62">e</text:span><text:span text:style-name="T80"> </text:span><text:span text:style-name="T71">d</text:span><text:span text:style-name="T62">u</text:span><text:span text:style-name="T75"> </text:span><text:span text:style-name="T77">m</text:span><text:span text:style-name="T64">e</text:span><text:span text:style-name="T77">m</text:span><text:span text:style-name="T62">b</text:span><text:span text:style-name="T65">r</text:span><text:span text:style-name="T62">e</text:span><text:span text:style-name="T67"> </text:span><text:span text:style-name="T62">du</text:span><text:span text:style-name="T75"> </text:span><text:span text:style-name="T81">C</text:span><text:span text:style-name="T62">H</text:span><text:span text:style-name="T73">S</text:span><text:span text:style-name="T62">CT</text:span><text:span text:style-name="T69"> </text:span><text:span text:style-name="T65">s</text:span><text:span text:style-name="T62">i</text:span><text:span text:style-name="T75"> </text:span><text:span text:style-name="T62">à</text:span><text:span text:style-name="T73"> l</text:span><text:span text:style-name="T81">'</text:span><text:span text:style-name="T62">o</text:span><text:span text:style-name="T65">r</text:span><text:span text:style-name="T73">i</text:span><text:span text:style-name="T71">g</text:span><text:span text:style-name="T73">i</text:span><text:span text:style-name="T62">ne</text:span></text:p>
            <text:p text:style-name="P38"><text:span text:style-name="T73">Si</text:span><text:span text:style-name="T71">g</text:span><text:span text:style-name="T62">na</text:span><text:span text:style-name="T71">t</text:span><text:span text:style-name="T62">u</text:span><text:span text:style-name="T65">r</text:span><text:span text:style-name="T62">e</text:span><text:span text:style-name="T80"> </text:span><text:span text:style-name="T71">d</text:span><text:span text:style-name="T62">u</text:span><text:span text:style-name="T75"> </text:span><text:span text:style-name="T71">f</text:span><text:span text:style-name="T62">on</text:span><text:span text:style-name="T65">c</text:span><text:span text:style-name="T62">t</text:span><text:span text:style-name="T73">i</text:span><text:span text:style-name="T71">o</text:span><text:span text:style-name="T62">nn</text:span><text:span text:style-name="T71">a</text:span><text:span text:style-name="T73">i</text:span><text:span text:style-name="T65">r</text:span><text:span text:style-name="T62">e <text:s text:c="19"/></text:span><text:span text:style-name="T82"><text:s/></text:span><text:span text:style-name="T86">S</text:span><text:span text:style-name="T85">i</text:span><text:span text:style-name="T83">gna</text:span><text:span text:style-name="T85">t</text:span><text:span text:style-name="T83">u</text:span><text:span text:style-name="T85">r</text:span><text:span text:style-name="T83">e </text:span><text:span text:style-name="T88">d</text:span><text:span text:style-name="T83">e </text:span><text:span text:style-name="T85">l</text:span><text:span text:style-name="T86">’</text:span><text:span text:style-name="T85">I</text:span><text:span text:style-name="T88">E</text:span><text:span text:style-name="T83">N <text:s text:c="35"/></text:span><text:span text:style-name="T89"><text:s/></text:span><text:span text:style-name="T62">du</text:span><text:span text:style-name="T75"> </text:span><text:span text:style-name="T65">s</text:span><text:span text:style-name="T73">i</text:span><text:span text:style-name="T71">g</text:span><text:span text:style-name="T62">n</text:span><text:span text:style-name="T71">a</text:span><text:span text:style-name="T73">l</text:span><text:span text:style-name="T62">e</text:span><text:span text:style-name="T77">m</text:span><text:span text:style-name="T62">ent</text:span><text:span text:style-name="T79"> </text:span><text:span text:style-name="T62">*</text:span></text:p>
            <text:p text:style-name="P12"/>
            <text:p text:style-name="P5"/>
            <text:p text:style-name="P5"/>
            <text:p text:style-name="P20"><text:span text:style-name="T23">M</text:span><text:span text:style-name="T24">e</text:span><text:span text:style-name="T22">s</text:span><text:span text:style-name="T24">u</text:span><text:span text:style-name="T23">r</text:span><text:span text:style-name="T24">e</text:span><text:span text:style-name="T22">s</text:span><text:span text:style-name="T34"> </text:span><text:span text:style-name="T24">p</text:span><text:span text:style-name="T23">r</text:span><text:span text:style-name="T22">is</text:span><text:span text:style-name="T24">e</text:span><text:span text:style-name="T22">s</text:span><text:span text:style-name="T34"> </text:span><text:span text:style-name="T24">o</text:span><text:span text:style-name="T22">u</text:span><text:span text:style-name="T23"> </text:span><text:span text:style-name="T25">s</text:span><text:span text:style-name="T24">u</text:span><text:span text:style-name="T22">i</text:span><text:span text:style-name="T25">t</text:span><text:span text:style-name="T22">e</text:span><text:span text:style-name="T25"> </text:span><text:span text:style-name="T24">d</text:span><text:span text:style-name="T23">o</text:span><text:span text:style-name="T24">nn</text:span><text:span text:style-name="T23">é</text:span><text:span text:style-name="T22">e</text:span><text:span text:style-name="T31"> </text:span><text:span text:style-name="T23">p</text:span><text:span text:style-name="T24">a</text:span><text:span text:style-name="T22">r</text:span><text:span text:style-name="T28"> </text:span><text:span text:style-name="T22">l’</text:span><text:span text:style-name="T24">IE</text:span><text:span text:style-name="T22">N</text:span><text:span text:style-name="T28"> </text:span><text:span text:style-name="T22">.</text:span></text:p>
            <text:p text:style-name="P15"/>
            <text:p text:style-name="P5"/>
            <text:p text:style-name="P5"/>
            <text:p text:style-name="P5"/>
            <text:p text:style-name="P5"/>
            <text:p text:style-name="P5"/>
            <text:p text:style-name="P39"><text:span text:style-name="T22">U</text:span><text:span text:style-name="T24">n</text:span><text:span text:style-name="T22">e</text:span><text:span text:style-name="T25"> </text:span><text:span text:style-name="T22">c</text:span><text:span text:style-name="T23">o</text:span><text:span text:style-name="T24">p</text:span><text:span text:style-name="T22">ie</text:span><text:span text:style-name="T27"> </text:span><text:span text:style-name="T23">d</text:span><text:span text:style-name="T22">e</text:span><text:span text:style-name="T23"> </text:span><text:span text:style-name="T22">ce</text:span><text:span text:style-name="T23"> </text:span><text:span text:style-name="T22">si</text:span><text:span text:style-name="T23">g</text:span><text:span text:style-name="T24">na</text:span><text:span text:style-name="T28">l</text:span><text:span text:style-name="T24">e</text:span><text:span text:style-name="T26">m</text:span><text:span text:style-name="T23">e</text:span><text:span text:style-name="T24">n</text:span><text:span text:style-name="T22">t</text:span><text:span text:style-name="T38"> </text:span><text:span text:style-name="T22">a</text:span><text:span text:style-name="T24"> é</text:span><text:span text:style-name="T25">t</text:span><text:span text:style-name="T22">é</text:span><text:span text:style-name="T23"> </text:span><text:span text:style-name="T24">t</text:span><text:span text:style-name="T23">ra</text:span><text:span text:style-name="T24">n</text:span><text:span text:style-name="T22">s</text:span><text:span text:style-name="T26">m</text:span><text:span text:style-name="T22">i</text:span><text:span text:style-name="T25">s</text:span><text:span text:style-name="T22">e</text:span><text:span text:style-name="T32"> </text:span><text:span text:style-name="T24">a</text:span><text:span text:style-name="T22">u</text:span><text:span text:style-name="T23"> </text:span><text:span text:style-name="T22">Di</text:span><text:span text:style-name="T23">r</text:span><text:span text:style-name="T24">e</text:span><text:span text:style-name="T22">c</text:span><text:span text:style-name="T24">t</text:span><text:span text:style-name="T23">e</text:span><text:span text:style-name="T24">u</text:span><text:span text:style-name="T22">r</text:span><text:span text:style-name="T35"> </text:span><text:span text:style-name="T24">A</text:span><text:span text:style-name="T22">c</text:span><text:span text:style-name="T23">a</text:span><text:span text:style-name="T24">d</text:span><text:span text:style-name="T23">é</text:span><text:span text:style-name="T26">m</text:span><text:span text:style-name="T22">i</text:span><text:span text:style-name="T23">q</text:span><text:span text:style-name="T24">u</text:span><text:span text:style-name="T22">e</text:span><text:span text:style-name="T32"> </text:span><text:span text:style-name="T22">l</text:span><text:span text:style-name="T24">e</text:span><text:span text:style-name="T22">: </text:span><text:span text:style-name="T23">M</text:span><text:span text:style-name="T24">e</text:span><text:span text:style-name="T22">s</text:span><text:span text:style-name="T24">u</text:span><text:span text:style-name="T23">r</text:span><text:span text:style-name="T24">e</text:span><text:span text:style-name="T22">s</text:span><text:span text:style-name="T34"> </text:span><text:span text:style-name="T24">p</text:span><text:span text:style-name="T23">r</text:span><text:span text:style-name="T22">is</text:span><text:span text:style-name="T24">e</text:span><text:span text:style-name="T22">s</text:span><text:span text:style-name="T34"> </text:span><text:span text:style-name="T24">o</text:span><text:span text:style-name="T22">u</text:span><text:span text:style-name="T23"> </text:span><text:span text:style-name="T25">s</text:span><text:span text:style-name="T24">u</text:span><text:span text:style-name="T22">i</text:span><text:span text:style-name="T25">t</text:span><text:span text:style-name="T22">e</text:span><text:span text:style-name="T25"> </text:span><text:span text:style-name="T24">d</text:span><text:span text:style-name="T23">o</text:span><text:span text:style-name="T24">nn</text:span><text:span text:style-name="T23">é</text:span><text:span text:style-name="T22">e</text:span><text:span text:style-name="T31"> </text:span><text:span text:style-name="T23">p</text:span><text:span text:style-name="T24">a</text:span><text:span text:style-name="T22">r</text:span><text:span text:style-name="T28"> </text:span><text:span text:style-name="T22">le Di</text:span><text:span text:style-name="T23">r</text:span><text:span text:style-name="T24">e</text:span><text:span text:style-name="T22">c</text:span><text:span text:style-name="T25">t</text:span><text:span text:style-name="T24">eu</text:span><text:span text:style-name="T22">r</text:span><text:span text:style-name="T35"> </text:span><text:span text:style-name="T24">a</text:span><text:span text:style-name="T22">c</text:span><text:span text:style-name="T23">a</text:span><text:span text:style-name="T24">d</text:span><text:span text:style-name="T23">é</text:span><text:span text:style-name="T26">m</text:span><text:span text:style-name="T22">i</text:span><text:span text:style-name="T23">q</text:span><text:span text:style-name="T24">u</text:span><text:span text:style-name="T22">e</text:span><text:span text:style-name="T29"> </text:span><text:span text:style-name="T22">:</text:span></text:p>
            <text:p text:style-name="P13"/>
            <text:p text:style-name="P20"><text:span text:style-name="T90">*</text:span><text:span text:style-name="T92"> </text:span><text:span text:style-name="T94">L</text:span><text:span text:style-name="T91">e</text:span><text:span text:style-name="T93"> </text:span><text:span text:style-name="T94">c</text:span><text:span text:style-name="T95">a</text:span><text:span text:style-name="T91">s</text:span><text:span text:style-name="T93"> </text:span><text:span text:style-name="T95">é</text:span><text:span text:style-name="T94">ch</text:span><text:span text:style-name="T95">é</text:span><text:span text:style-name="T94">an</text:span><text:span text:style-name="T91">t.</text:span></text:p>
          </table:table-cell>
          <table:covered-table-cell/>
          <table:covered-table-cell/>
        </table:table-row>
      </table:table>
      <text:p text:style-name="P16"/>
      <text:p text:style-name="P5"/>
      <text:p text:style-name="P5"/>
      <text:p text:style-name="P5"/>
      <text:p text:style-name="P5"/>
      <text:p text:style-name="P1"><text:span text:style-name="T1">R</text:span><text:span text:style-name="T2">e</text:span><text:span text:style-name="T1">g</text:span><text:span text:style-name="T3">i</text:span><text:span text:style-name="T1">s</text:span><text:span text:style-name="T2">t</text:span><text:span text:style-name="T4">r</text:span><text:span text:style-name="T2">e</text:span><text:span text:style-name="T5"> </text:span><text:span text:style-name="T2">Da</text:span><text:span text:style-name="T4">n</text:span><text:span text:style-name="T1">g</text:span><text:span text:style-name="T2">er</text:span><text:span text:style-name="T6"> </text:span><text:span text:style-name="T1">g</text:span><text:span text:style-name="T4">r</text:span><text:span text:style-name="T7">a</text:span><text:span text:style-name="T1">v</text:span><text:span text:style-name="T2">e</text:span><text:span text:style-name="T8"> </text:span><text:span text:style-name="T2">et</text:span><text:span text:style-name="T1"> </text:span><text:span text:style-name="T3">i</text:span><text:span text:style-name="T1">m</text:span><text:span text:style-name="T4">m</text:span><text:span text:style-name="T2">i</text:span><text:span text:style-name="T1">n</text:span><text:span text:style-name="T2">e</text:span><text:span text:style-name="T4">n</text:span><text:span text:style-name="T2">t</text:span><text:span text:style-name="T9"> </text:span><text:span text:style-name="T4">E</text:span><text:span text:style-name="T2">c</text:span><text:span text:style-name="T4">o</text:span><text:span text:style-name="T2">le</text:span><text:span text:style-name="T10"> </text:span><text:span text:style-name="T2">- </text:span><text:span text:style-name="T11">A</text:span><text:span text:style-name="T2">ca</text:span><text:span text:style-name="T4">d</text:span><text:span text:style-name="T7">é</text:span><text:span text:style-name="T10">m</text:span><text:span text:style-name="T2">ie</text:span><text:span text:style-name="T12"> </text:span><text:span text:style-name="T3">B</text:span><text:span text:style-name="T4">ord</text:span><text:span text:style-name="T2">ea</text:span><text:span text:style-name="T1">u</text:span><text:span text:style-name="T2">x <text:s text:c="12"/></text:span><text:span text:style-name="T13"><text:s/></text:span><text:span text:style-name="T2">Ve</text:span><text:span text:style-name="T4">r</text:span><text:span text:style-name="T1">s</text:span><text:span text:style-name="T2">i</text:span><text:span text:style-name="T4">o</text:span><text:span text:style-name="T2">n</text:span><text:span text:style-name="T12"> </text:span><text:span text:style-name="T4">04</text:span><text:span text:style-name="T2">/</text:span><text:span text:style-name="T1">2</text:span><text:span text:style-name="T4">01</text:span><text:span text:style-name="T2">4 <text:s text:c="25"/></text:span><text:span text:style-name="T14"><text:s/></text:span><text:span text:style-name="T3">P</text:span><text:span text:style-name="T2">a</text:span><text:span text:style-name="T1">g</text:span><text:span text:style-name="T2">e</text:span><text:span text:style-name="T8"> </text:span><text:span text:style-name="T2">:</text:span><text:span text:style-name="T1"> </text:span><text:span text:style-name="T4">8</text:span><text:span text:style-name="T2">/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5pt" style:font-size-asian="5pt" style:font-name-complex="Times New Roman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cm" fo:margin-left="0.459cm" fo:margin-right="0.9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sion_20_6" style:display-name="Conversion 6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3T15:59:31.624000000</meta:creation-date>
    <dc:date>2021-12-13T16:02:13.186000000</dc:date>
    <meta:editing-duration>PT2M41S</meta:editing-duration>
    <meta:editing-cycles>1</meta:editing-cycles>
    <meta:document-statistic meta:table-count="1" meta:image-count="0" meta:object-count="0" meta:page-count="1" meta:paragraph-count="30" meta:word-count="178" meta:character-count="1162" meta:non-whitespace-character-count="919"/>
    <meta:generator>LibreOffice/6.4.4.2$Windows_X86_64 LibreOffice_project/3d775be2011f3886db32dfd395a6a6d1ca2630ff</meta:generator>
  </office:meta>
</office:document-meta>
</file>