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>Modèle de lettre au Maire</text:p>
      <text:p text:style-name="Standard"/>
      <text:p text:style-name="Standard"/>
      <text:p text:style-name="Standard"/>
      <text:p text:style-name="Standard"/>
      <text:p text:style-name="Standard"/>
      <text:p text:style-name="Standard">Les enseignants de l'école de …..</text:p>
      <text:p text:style-name="Standard"/>
      <text:p text:style-name="Standard"><text:tab/><text:tab/><text:tab/><text:tab/><text:tab/><text:tab/><text:tab/>date</text:p>
      <text:p text:style-name="Standard"/>
      <text:p text:style-name="Standard"/>
      <text:p text:style-name="Standard">Madame, Monsieur Le Maire,</text:p>
      <text:p text:style-name="Standard"/>
      <text:p text:style-name="P2"><text:tab/>Monsieur ou Madame …....., enseignant(e) dans notre école est absent(e) depuis le......</text:p>
      <text:p text:style-name="P3"><text:tab/>Nous avons décidé d'appliquer la<text:s/>consigne syndicale suivante :</text:p>
      <text:p text:style-name="P4"><text:tab/>Prier les parents de ne pas envoyer leurs enfants à l'école, dès le deuxième jour, si aucun enseignant remplaçant n'est affecté.</text:p>
      <text:p text:style-name="P5"><text:tab/>Nous vous joignons un exemplaire de la lettre que nous adressons aux parents, ainsi que du<text:s/>courrier à Monsieur<text:s/>la Directeur<text:s/>académique. Vous y trouverez les raisons de notre action.</text:p>
      <text:p text:style-name="P6"><text:tab/>Je vous prie de croire, Madame ou Monsieur le Maire, à mon dévouement au Service public d'éducation.</text:p>
      <text:p text:style-name="P7"/>
      <text:p text:style-name="Standard"><text:tab/><text:tab/><text:tab/><text:tab/><text:tab/><text:tab/><text:tab/><text:tab/>Pour le personnel enseignant,</text:p>
      <text:p text:style-name="Standard"/>
      <text:p text:style-name="Standard"><text:tab/><text:tab/><text:tab/><text:tab/><text:tab/><text:tab/><text:tab/><text:tab/><text:tab/>l.... direct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e NOBLET</meta:initial-creator>
    <dc:creator>Microsoft Office User</dc:creator>
    <meta:creation-date>2016-03-16T11:03:00Z</meta:creation-date>
    <dc:date>2020-11-16T10:48:00Z</dc:date>
    <meta:template xlink:href="Normal.dotm" xlink:type="simple"/>
    <meta:editing-cycles>4</meta:editing-cycles>
    <meta:editing-duration>PT600S</meta:editing-duration>
    <meta:document-statistic meta:page-count="1" meta:paragraph-count="1" meta:word-count="114" meta:character-count="742" meta:row-count="5" meta:non-whitespace-character-count="629"/>
  </office:meta>
</office:document-meta>
</file>