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8pt" style:font-size-asian="18pt" style:font-size-complex="18pt"/>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T7" style:parent-style-name="Policepardéfaut" style:family="text">
      <style:text-properties style:font-name="Arial" style:font-name-asian="Times New Roman" style:font-name-complex="Arial" fo:color="#000000" style:letter-kerning="false" fo:font-size="9pt" style:font-size-asian="9pt" style:font-size-complex="9pt" fo:background-color="#FFFFFF" style:language-asian="fr" style:country-asian="FR" style:language-complex="ar" style:country-complex="SA"/>
    </style:style>
    <style:style style:name="T8" style:parent-style-name="Policepardéfaut" style:family="text">
      <style:text-properties style:font-name="Arial" style:font-name-asian="Times New Roman" style:font-name-complex="Arial" fo:color="#000000" style:letter-kerning="false" fo:font-size="9pt" style:font-size-asian="9pt" style:font-size-complex="9pt" fo:background-color="#FFFFFF" style:language-asian="fr" style:country-asian="FR" style:language-complex="ar" style:country-complex="SA"/>
    </style:style>
    <style:style style:name="T9" style:parent-style-name="Policepardéfaut" style:family="text">
      <style:text-properties style:font-name="Arial" style:font-name-asian="Times New Roman" style:font-name-complex="Arial" fo:color="#18417F"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P10" style:parent-style-name="Normal" style:family="paragraph">
      <style:text-properties style:font-name-asian="Times New Roman" style:font-name-complex="Times New Roman" style:letter-kerning="false" style:language-asian="fr" style:country-asian="FR" style:language-complex="ar" style:country-complex="SA"/>
    </style:style>
    <style:style style:name="T11" style:parent-style-name="Policepardéfaut" style:family="text">
      <style:text-properties style:font-name="Arial" style:font-name-asian="Times New Roman" style:font-name-complex="Arial" fo:color="#000000" style:letter-kerning="false" fo:font-size="9pt" style:font-size-asian="9pt" style:font-size-complex="9pt" fo:background-color="#FFFFFF" style:language-asian="fr" style:country-asian="FR" style:language-complex="ar" style:country-complex="SA"/>
    </style:style>
  </office:automatic-styles>
  <office:body>
    <office:text text:use-soft-page-breaks="true">
      <text:p text:style-name="P1">Lettre aux parents</text:p>
      <text:p text:style-name="Standard"/>
      <text:p text:style-name="Standard"/>
      <text:p text:style-name="Standard"/>
      <text:p text:style-name="Standard">Les enseignants de l'école de...</text:p>
      <text:p text:style-name="Standard"/>
      <text:p text:style-name="Standard"/>
      <text:p text:style-name="Standard"><text:tab/><text:tab/><text:tab/><text:tab/><text:tab/><text:tab/><text:tab/><text:tab/>date</text:p>
      <text:p text:style-name="Standard"/>
      <text:p text:style-name="Standard"/>
      <text:p text:style-name="Standard"/>
      <text:p text:style-name="Standard">Madame, Monsieur,</text:p>
      <text:p text:style-name="P2"/>
      <text:p text:style-name="P3"><text:tab/>La classe que fréquente votre enfant se trouve actuellement sans<text:s/>enseignant<text:s/>par manque de remplaçants. À ce jour,<text:s/>l'administration ne prévoit pas d'affecter de personnel de remplacement. La solution d'urgence qui consiste à répartir les élèves d'une classe dans une autre classe est néfaste pour les enfants : elle perturbe le travail de la classe d'accueil et ne permet<text:s/>pas de donner à vos enfants l'enseignement auquel ils ont droit.<text:s/>Cela consisterait également à brasser les élèves entre eux, consigne contraire au protocole sanitaire.</text:p>
      <text:p text:style-name="P4"><text:tab/>C'est pourquoi nous vous demandons dans la mesure de vos possibilités de garder votre enfant à la maison à compter du …</text:p>
      <text:p text:style-name="P5"><text:tab/>Nous vous proposons d'intervenir auprès des autorités compétentes (Inspecteur de circonscription et<text:s/>Directeur académique) pour obtenir les personnels nécessaires. Nous informons pour notre part notre administration et M. (ou Mme) le Maire de cette situation, et leur demandons d'intervenir afin que l'enseignant de votre enfant soit remplacé immédiatement.</text:p>
      <text:p text:style-name="P6"><text:tab/>Dans l'espoir que cette situation évolue positivement, nous vous prions de croire, Madame, Monsieur, à notre dévouement au Service public d'éducation.</text:p>
      <text:p text:style-name="Standard"/>
      <text:p text:style-name="Standard"><text:tab/><text:tab/><text:tab/><text:tab/><text:tab/><text:tab/><text:tab/>Le personnel enseignant</text:p>
      <text:p text:style-name="Standard"/>
      <text:p text:style-name="Standard"/>
      <text:p text:style-name="Normal">Téléphone<text:s/>et mail<text:s/>de la Direction<text:s/>Académique:<text:s/><text:span text:style-name="T7">05.53.67.70.00</text:span><text:span text:style-name="T8"> ;<text:s/></text:span><text:a xlink:href="mailto:ce.ia47@ac-bordeaux.fr" office:target-frame-name="_top" xlink:show="replace"><text:span text:style-name="T9">ce.ia47@ac-bordeaux.fr</text:span></text:a></text:p>
      <text:p text:style-name="P10"/>
      <text:p text:style-name="Standard"/>
      <text:p text:style-name="Standard">Téléphone<text:s/>et mail<text:s/>de l'Inspection<text:s/>de la circonscription<text:s/>de………….:<text:s/><text:span text:style-name="T11">…………………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e NOBLET</meta:initial-creator>
    <dc:creator>Microsoft Office User</dc:creator>
    <meta:creation-date>2016-03-16T10:00:00Z</meta:creation-date>
    <dc:date>2020-11-16T10:52:00Z</dc:date>
    <meta:template xlink:href="Normal.dotm" xlink:type="simple"/>
    <meta:editing-cycles>10</meta:editing-cycles>
    <meta:editing-duration>PT4380S</meta:editing-duration>
    <meta:document-statistic meta:page-count="1" meta:paragraph-count="3" meta:word-count="233" meta:character-count="1513" meta:row-count="10" meta:non-whitespace-character-count="1283"/>
  </office:meta>
</office:document-meta>
</file>